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 Birkstraat 122B 3768HL Soest, aanleggen van kleine landschapsel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2 een besluit genomen op de aanvraag met zaaknummer 208201 voor een omgevingsvergunning voor het aanleggen van kleine landschapselementen op locaties nabij de Birkstraat 122B 3768HL Soest, Kadastraal Soest, sectie L nrs. 269 en 592 en Soest, sectie C, nrs. 2687 en 4016. De vergunning is toegekend en is verzonden op 29-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79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9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9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8201</meta:user-defined>
    <meta:user-defined meta:name="DCTERMS.abstract">aanleggen van kleine landschapsel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mgeving Birkstraat 122B 3768HL Soest, aanleggen van kleine landschapselementen</meta:user-defined>
    <meta:user-defined meta:name="DCTERMS.W3CDTF/DCTERMS.available">2022-08-31</meta:user-defined>
    <meta:user-defined meta:name="DCTERMS.W3CDTF/OVERHEIDop.jaargang">2022</meta:user-defined>
    <meta:user-defined meta:name="OVERHEIDop.publicationIssue">391793</meta:user-defined>
    <meta:user-defined meta:name="OVERHEIDop.GmbID/DC.identifier">gmb-2022-391793</meta:user-defined>
    <meta:user-defined meta:name="OVERHEIDop.versieInformatie"/>
  </office:meta>
</office:document-meta>
</file>