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augustus 2022 aanvraag omgevingsvergunning, Tuikwerderrak 9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augustus 2022 voor het kappen van een boom aan de Tuikwerderrak 9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178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8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8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5 augustus 2022 voor het kappen van een boom aan de Tuikwerderrak 9 in Delfzijl.</meta:user-defined>
    <dc:language>nl</dc:language>
    <meta:user-defined meta:name="OVERHEIDop.locatietype/OVERHEIDop.gebiedsmarkering">Perceel</meta:user-defined>
    <meta:user-defined meta:name="DC.title">25 augustus 2022 aanvraag omgevingsvergunning, Tuikwerderrak 9 in Delfzijl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787</meta:user-defined>
    <meta:user-defined meta:name="OVERHEIDop.GmbID/DC.identifier">gmb-2022-391787</meta:user-defined>
    <meta:user-defined meta:name="OVERHEIDop.versieInformatie"/>
  </office:meta>
</office:document-meta>
</file>