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mentierstraat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2 heeft de gemeente een aanvraag ontvangen voor het vergroten van de woning aan de achtergevel op locatie Parmentierstraat 34 te Bussum. De aanvraag is geregistreerd onder zaaknummer HZ_WABO-22-16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78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mentierstraat 34 te Buss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782</meta:user-defined>
    <meta:user-defined meta:name="OVERHEIDop.GmbID/DC.identifier">gmb-2022-391782</meta:user-defined>
    <meta:user-defined meta:name="OVERHEIDop.versieInformatie"/>
  </office:meta>
</office:document-meta>
</file>