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Locatie: Grasveld bij aanlegsteiger bij de Lage Knarslui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lystad maakt bekend dat op het gebied van evenementen de navolgende vergunningaanvragen zijn verleend</text:p>
            <text:p text:style-name="common-al"/>
            <text:p text:style-name="common-al">Onderwerp: Bascul @ Lage Knarsluis powered by Seabottom (e22083)</text:p>
            <text:p text:style-name="common-al">Aanvrager: Stichting Striktly Live</text:p>
            <text:p text:style-name="common-al">Locatie: Grasveld bij aanlegsteiger bij de Lage Knarsluis</text:p>
            <text:p text:style-name="common-al">datum: 9 september 2022 </text:p>
            <text:p text:style-name="common-al">ingangsdatum 24 augustus 2022</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177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7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7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Locatie: Grasveld bij aanlegsteiger bij de Lage Knarsluis</meta:user-defined>
    <meta:user-defined meta:name="DCTERMS.W3CDTF/DCTERMS.available">2022-08-31</meta:user-defined>
    <meta:user-defined meta:name="DCTERMS.W3CDTF/OVERHEIDop.jaargang">2022</meta:user-defined>
    <meta:user-defined meta:name="OVERHEIDop.publicationIssue">391778</meta:user-defined>
    <meta:user-defined meta:name="OVERHEIDop.GmbID/DC.identifier">gmb-2022-391778</meta:user-defined>
    <meta:user-defined meta:name="OVERHEIDop.versieInformatie"/>
  </office:meta>
</office:document-meta>
</file>