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6 augustus 2022 aanvraag omgevingsvergunning, Industrieweg 13 in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 augustus 2022 voor het vervangen van de kap aan de Industrieweg 13 in Loppers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91772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772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772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6 augustus 2022 voor het vervangen van de kap aan de Industrieweg 13 in Loppersum.</meta:user-defined>
    <dc:language>nl</dc:language>
    <meta:user-defined meta:name="OVERHEIDop.locatietype/OVERHEIDop.gebiedsmarkering">Perceel</meta:user-defined>
    <meta:user-defined meta:name="DC.title">26 augustus 2022 aanvraag omgevingsvergunning, Industrieweg 13 in Loppersum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1772</meta:user-defined>
    <meta:user-defined meta:name="OVERHEIDop.GmbID/DC.identifier">gmb-2022-391772</meta:user-defined>
    <meta:user-defined meta:name="OVERHEIDop.versieInformatie"/>
  </office:meta>
</office:document-meta>
</file>