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wijziging, Anna van Saksenstraat 10 LDPZ2022-000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nna van Saksenstraat 10  Leiderdorp </text:p>
            <text:p text:style-name="common-al">Zaaknummer: LDPZ2022-000234</text:p>
            <text:p text:style-name="common-al">Datum ontvangst aanvraag: 25-08-2022 00:00</text:p>
            <text:p text:style-name="common-al">Omschrijving: constructieve wijzig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17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34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DC.title">Aangevraagde omgevingsvergunning voor het constructieve wijziging, Anna van Saksenstraat 10 LDPZ2022-000234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70</meta:user-defined>
    <meta:user-defined meta:name="OVERHEIDop.GmbID/DC.identifier">gmb-2022-391770</meta:user-defined>
    <meta:user-defined meta:name="OVERHEIDop.versieInformatie"/>
  </office:meta>
</office:document-meta>
</file>