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maatwerkvoorschriften hebben opgelegd voor:</text:p>
            <text:p text:style-name="common-al"/>
            <text:p text:style-name="common-al">Omschrijving : het lozen van afvalwater via de gemeenschappelijke hemelwaterriolering in het oppervlaktewater</text:p>
            <text:p text:style-name="common-al">Aan : Plukon Convenience Dronten B.V.</text:p>
            <text:p text:style-name="common-al">Locatie : Cellebroederspoort 4 in Dronten</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de aanvraag en bijbehorende gegevens zijn van 31 augustus tot en met 11 oktober 2022 voor iedereen in te zien in het gemeentehuis en kunnen digitaal opgevraagd worden bij Dronten, De Rede 1 in Dronten. Hiervoor kunt u een afspraak maken via de website www.dronten.nl of telefoonnummer: 14032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19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176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6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2-08-31</meta:user-defined>
    <meta:user-defined meta:name="DCTERMS.W3CDTF/OVERHEIDop.jaargang">2022</meta:user-defined>
    <meta:user-defined meta:name="OVERHEIDop.publicationIssue">391767</meta:user-defined>
    <meta:user-defined meta:name="OVERHEIDop.GmbID/DC.identifier">gmb-2022-391767</meta:user-defined>
    <meta:user-defined meta:name="OVERHEIDop.versieInformatie"/>
  </office:meta>
</office:document-meta>
</file>