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De Me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LelySTART Meent Festival (e22061)</text:p>
            <text:p text:style-name="common-al">Aanvrager: Stichting Cultuur voor Lelystad</text:p>
            <text:p text:style-name="common-al">Locatie: De Meent Lelystad</text:p>
            <text:p text:style-name="common-al">datum: 9 september 2022 t/m 11 september 2022</text:p>
            <text:p text:style-name="common-al">ingangsdatum 26 augustus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176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6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6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De Meent</meta:user-defined>
    <meta:user-defined meta:name="DCTERMS.W3CDTF/DCTERMS.available">2022-08-31</meta:user-defined>
    <meta:user-defined meta:name="DCTERMS.W3CDTF/OVERHEIDop.jaargang">2022</meta:user-defined>
    <meta:user-defined meta:name="OVERHEIDop.publicationIssue">391762</meta:user-defined>
    <meta:user-defined meta:name="OVERHEIDop.GmbID/DC.identifier">gmb-2022-391762</meta:user-defined>
    <meta:user-defined meta:name="OVERHEIDop.versieInformatie"/>
  </office:meta>
</office:document-meta>
</file>