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 Arke 14 in Westkapelle, vergunningvrij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augustus 2022</text:p>
            <text:p text:style-name="common-al">Extern zaaknummer: SXO8528448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7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' Arke 14 in Westkapelle, vergunningvrij aanvraag omgevingsvergunning voor het tijdelijk gebruiken van het pand voor be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61</meta:user-defined>
    <meta:user-defined meta:name="OVERHEIDop.GmbID/DC.identifier">gmb-2022-391761</meta:user-defined>
    <meta:user-defined meta:name="OVERHEIDop.versieInformatie"/>
  </office:meta>
</office:document-meta>
</file>