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VV Noordbergum i.v.m. bekertoernooi op 10 september 2022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augustus 2022 is de volgende aanvraag voor een vergunning/ontheffing binnengekomen:</text:span></text:p>
            <text:p><text:span text:style-name="functie">Noardburgum, voetbalkantine Reiddekkersstrjitte 51, verruiming sluitingstijd en schenktijd voetbalkantine V.V. Noordbergum i.v.m. bekertoernooi, 10.00-22.00 u., voetbalkantine open tot 22.00 u., 20 augustus 2022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9 augustus t/m 12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175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VV Noordbergum i.v.m. bekertoernooi op 10 september 2022 te Noardburg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54</meta:user-defined>
    <meta:user-defined meta:name="OVERHEIDop.GmbID/DC.identifier">gmb-2022-391754</meta:user-defined>
    <meta:user-defined meta:name="OVERHEIDop.versieInformatie"/>
  </office:meta>
</office:document-meta>
</file>