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de Lus naast 7A, kadastraat bekend als sectie H, perceelnummer 572 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de Lus naast 7A, kadastraat bekend als sectie H, perceelnummer 572  in Schagen</text:p>
            <text:p text:style-name="common-al">
            <text:span text:style-name="nadrukvet">Zaaknummer: </text:span>O-22-0453</text:p>
            <text:p text:style-name="last-al">
            <text:span text:style-name="nadrukvet">Ontvangstdatum:</text:span> 29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174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4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4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aanleggen van een inrit op de locatie de Lus naast 7A, kadastraat bekend als sectie H, perceelnummer 572  in Schag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746</meta:user-defined>
    <meta:user-defined meta:name="OVERHEIDop.GmbID/DC.identifier">gmb-2022-391746</meta:user-defined>
    <meta:user-defined meta:name="OVERHEIDop.versieInformatie"/>
  </office:meta>
</office:document-meta>
</file>