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wielerwedstrijd door diverse straten in Waalwijk-2022-04182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bben een verklaring van geen bedenkingen verleend voor het verkrijgen van toestemming voor het rijden over Waalwijks grondgebied tijdens de wielerwedstijd van "Hil &amp; Moer" op zondag 25 september 2022.</text:p>
            <text:p text:style-name="common-al">Deze verklaring is geregistreerd onder nummer 2022-041829 .</text:p>
            <text:p text:style-name="common-al">Het besluit is verzonden op 25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denkingen Wielerwedstrijd </meta:user-defined>
    <dc:language>nl</dc:language>
    <meta:user-defined meta:name="OVERHEIDop.locatietype/OVERHEIDop.gebiedsmarkering">Vlak</meta:user-defined>
    <meta:user-defined meta:name="DC.title">Verklaring van geen bedenkingen wielerwedstrijd door diverse straten in Waalwijk-2022-041829</meta:user-defined>
    <meta:user-defined meta:name="DCTERMS.W3CDTF/DCTERMS.available">2022-08-31</meta:user-defined>
    <meta:user-defined meta:name="DCTERMS.W3CDTF/OVERHEIDop.jaargang">2022</meta:user-defined>
    <meta:user-defined meta:name="OVERHEIDop.publicationIssue">391742</meta:user-defined>
    <meta:user-defined meta:name="OVERHEIDop.GmbID/DC.identifier">gmb-2022-391742</meta:user-defined>
    <meta:user-defined meta:name="OVERHEIDop.versieInformatie"/>
  </office:meta>
</office:document-meta>
</file>