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kadastrale sectie O nummer 200, Linnerweg, 6051 – te Maasbracht / Maasgouw / verzonden 26 januari 2022 / het realiseren van funderingswerkzaamheden ten behoeve van het 380 kV hoogspannings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17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/ kadastrale sectie O nummer 200, Linnerweg, 6051 – te Maasbracht / Maasgouw / verzonden 26 januari 2022 / het realiseren van funderingswerkzaamheden ten behoeve van het 380 kV hoogspanningsnet</meta:user-defined>
    <meta:user-defined meta:name="DCTERMS.W3CDTF/DCTERMS.available">2022-02-03</meta:user-defined>
    <meta:user-defined meta:name="DCTERMS.W3CDTF/OVERHEIDop.jaargang">2022</meta:user-defined>
    <meta:user-defined meta:name="OVERHEIDop.publicationIssue">39174</meta:user-defined>
    <meta:user-defined meta:name="OVERHEIDop.GmbID/DC.identifier">gmb-2022-39174</meta:user-defined>
    <meta:user-defined meta:name="OVERHEIDop.versieInformatie"/>
  </office:meta>
</office:document-meta>
</file>