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de Veense Waard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Waard ong., 4264 AB, </text:span>realiseren nieuwbouw woning (2022-029808); ingekomen op 23 augustus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173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3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bouwen van een woning aan de Veense Waard in Ve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738</meta:user-defined>
    <meta:user-defined meta:name="OVERHEIDop.GmbID/DC.identifier">gmb-2022-391738</meta:user-defined>
    <meta:user-defined meta:name="OVERHEIDop.versieInformatie"/>
  </office:meta>
</office:document-meta>
</file>