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aarse &amp; Kroon Hof 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5193</text:p>
            <text:p text:style-name="common-al">Gemeente Aalsmeer heeft op 29 augustus 2022 besloten om de beslistermijn voor de aanvraag voor een omgevingsvergunning voor het maken van een opbouw op het dakterras, het wijzigen van enkele kozijnen en het plaatsen van een berging te verlengen voor een periode van maximaal 6 weken.De locatie is Maarse &amp; Kroon Hof 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173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3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3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beslistermijn omgevingsvergunning verlengd - Maarse &amp; Kroon Hof 1 in Aalsmeer</meta:user-defined>
    <meta:user-defined meta:name="DCTERMS.W3CDTF/DCTERMS.available">2022-08-31</meta:user-defined>
    <meta:user-defined meta:name="DCTERMS.W3CDTF/OVERHEIDop.jaargang">2022</meta:user-defined>
    <meta:user-defined meta:name="OVERHEIDop.publicationIssue">391735</meta:user-defined>
    <meta:user-defined meta:name="OVERHEIDop.GmbID/DC.identifier">gmb-2022-391735</meta:user-defined>
    <meta:user-defined meta:name="OVERHEIDop.versieInformatie"/>
  </office:meta>
</office:document-meta>
</file>