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6-H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56-H 1057DB Amsterdam</text:p>
            <text:p text:style-name="common-al">Omschrijving: vergroten begane grond aan de achtergevel van het gemeentelijk monument met behoud tot woning</text:p>
            <text:p text:style-name="common-al">Datum ontvangst: 24-08-2022</text:p>
            <text:p text:style-name="common-al">Zaaknummer: Z2022-W003605</text:p>
            <text:p text:style-name="common-al">OLO nummer: 72044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605</meta:user-defined>
    <meta:user-defined meta:name="DCTERMS.abstract">vergroten begane grond aan de achtergevel van het gemeentelijk monument met behoud tot woning</meta:user-defined>
    <dc:language>nl</dc:language>
    <meta:user-defined meta:name="OVERHEIDop.locatietype/OVERHEIDop.gebiedsmarkering">Punt</meta:user-defined>
    <meta:user-defined meta:name="DC.title">Aanvraag omgevingsvergunning Hoofdweg 156-H 1057DB Amster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33</meta:user-defined>
    <meta:user-defined meta:name="OVERHEIDop.GmbID/DC.identifier">gmb-2022-391733</meta:user-defined>
    <meta:user-defined meta:name="OVERHEIDop.versieInformatie"/>
  </office:meta>
</office:document-meta>
</file>