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Grote Markt 39-4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657</text:p>
            <text:p text:style-name="common-al">Ontvangstdatum: 28-08-2022</text:p>
            <text:p text:style-name="common-al">Locatie: Grote Markt 39-41 Breda</text:p>
            <text:p text:style-name="common-al">Omschrijving: Alcoholwetvergunning artikel 30a Alcoholwet</text:p>
            <text:p text:style-name="common-al">De burgemeester heeft een aanvraag ontvangen voor het wijzigen van het aanhangsel van de Alcoholwetvergunning op Grote Markt 39-41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71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1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1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65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Grote Markt 39-41 Breda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717</meta:user-defined>
    <meta:user-defined meta:name="OVERHEIDop.GmbID/DC.identifier">gmb-2022-391717</meta:user-defined>
    <meta:user-defined meta:name="OVERHEIDop.versieInformatie"/>
  </office:meta>
</office:document-meta>
</file>