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inde 17 b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2 een aanvraag voor een omgevingsvergunning ontvangen. Dit betreft het plaatsen van een hekwerk aan de voorzijde ter plaatse van de Zuideinde 17 b in Zevenhuizen. De aanvraag is geregistreerd onder kenmerk 20222167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171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1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1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inde 17 b in Zevenhuizen</meta:user-defined>
    <meta:user-defined meta:name="DCTERMS.W3CDTF/DCTERMS.available">2022-08-31</meta:user-defined>
    <meta:user-defined meta:name="DCTERMS.W3CDTF/OVERHEIDop.jaargang">2022</meta:user-defined>
    <meta:user-defined meta:name="OVERHEIDop.publicationIssue">391714</meta:user-defined>
    <meta:user-defined meta:name="OVERHEIDop.GmbID/DC.identifier">gmb-2022-391714</meta:user-defined>
    <meta:user-defined meta:name="OVERHEIDop.versieInformatie"/>
  </office:meta>
</office:document-meta>
</file>