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de termijn voor een tijdelijke woonunit aan de Hanenhof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8, 4264 WC, </text:span>verlenging termijn tijdelijke woonunit (2022-029765); ingekomen op 25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17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lengen van de termijn voor een tijdelijke woonunit aan de Hanenhof 8 in 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713</meta:user-defined>
    <meta:user-defined meta:name="OVERHEIDop.GmbID/DC.identifier">gmb-2022-391713</meta:user-defined>
    <meta:user-defined meta:name="OVERHEIDop.versieInformatie"/>
  </office:meta>
</office:document-meta>
</file>