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nexpected Journey 2022 (BUas introductieweek), Terheijdenseweg 506 4826AB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315</text:p>
            <text:p text:style-name="common-al">Verzenddatum besluit:</text:p>
            <text:p text:style-name="common-al">Locatie: Terheijdenseweg 506 4826AB Breda</text:p>
            <text:p text:style-name="common-al">Omschrijving: Unexpected Journey 2022 (BUas introductieweek)</text:p>
            <text:p text:style-name="common-al">Periode: van 30-08-2022 00:00 uur tot 02-09-2022 0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71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1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1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315</meta:user-defined>
    <meta:user-defined meta:name="DCTERMS.abstract">Unexpected Journey 2022 (BUas introductieweek)</meta:user-defined>
    <dc:language>nl</dc:language>
    <meta:user-defined meta:name="OVERHEIDop.locatietype/OVERHEIDop.gebiedsmarkering">Punt</meta:user-defined>
    <meta:user-defined meta:name="DC.title">Verleende evenementenvergunning, Unexpected Journey 2022 (BUas introductieweek), Terheijdenseweg 506 4826AB Breda</meta:user-defined>
    <meta:user-defined meta:name="DCTERMS.W3CDTF/DCTERMS.available">2022-08-31</meta:user-defined>
    <meta:user-defined meta:name="DCTERMS.W3CDTF/OVERHEIDop.jaargang">2022</meta:user-defined>
    <meta:user-defined meta:name="OVERHEIDop.publicationIssue">391712</meta:user-defined>
    <meta:user-defined meta:name="OVERHEIDop.GmbID/DC.identifier">gmb-2022-391712</meta:user-defined>
    <meta:user-defined meta:name="OVERHEIDop.versieInformatie"/>
  </office:meta>
</office:document-meta>
</file>