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Westenveldweg 13: Twents Oldtimerfestival van 3 t/m sept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Westenveldweg 13</text:p>
            <text:p text:style-name="common-al">Wat: Twents Oldtimerfestival van 3/tm 4 september 2022</text:p>
            <text:p text:style-name="common-al">Wanneer: van 03-09-2022 00:00 tot 04-09-2022 00:00</text:p>
            <text:p text:style-name="common-al">Verzonden: 29-0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7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276</meta:user-defined>
    <meta:user-defined meta:name="DCTERMS.abstract">Twents Oldtimerfestival 2022</meta:user-defined>
    <dc:language>nl</dc:language>
    <meta:user-defined meta:name="OVERHEIDop.locatietype/OVERHEIDop.gebiedsmarkering">Punt</meta:user-defined>
    <meta:user-defined meta:name="DC.title">Gemeente Dinkelland - verleende vergunning - Tilligte, Westenveldweg 13: Twents Oldtimerfestival van 3 t/m september 2022</meta:user-defined>
    <meta:user-defined meta:name="DCTERMS.W3CDTF/DCTERMS.available">2022-09-08</meta:user-defined>
    <meta:user-defined meta:name="DCTERMS.W3CDTF/OVERHEIDop.jaargang">2022</meta:user-defined>
    <meta:user-defined meta:name="OVERHEIDop.publicationIssue">391711</meta:user-defined>
    <meta:user-defined meta:name="OVERHEIDop.GmbID/DC.identifier">gmb-2022-391711</meta:user-defined>
    <meta:user-defined meta:name="OVERHEIDop.versieInformatie"/>
  </office:meta>
</office:document-meta>
</file>