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tenweidtje 10 in Bergen (NH), het veranderen van de woning, verzenddatum 20 januari 2022 (Z053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17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artenweidtje 10 in Bergen (NH), het veranderen van de woning, verzenddatum 20 januari 2022 (Z053457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171</meta:user-defined>
    <meta:user-defined meta:name="OVERHEIDop.GmbID/DC.identifier">gmb-2022-39171</meta:user-defined>
    <meta:user-defined meta:name="OVERHEIDop.versieInformatie"/>
  </office:meta>
</office:document-meta>
</file>