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 beschermd wonen en maatschappelijke opva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oeree-Overflakkee</text:p>
            <text:p text:style-name="al"/>
            <text:p text:style-name="al">overwegende:</text:p>
            <text:p text:style-name="al"/>
            <text:p text:style-name="al">dat op 1 januari 2015 de Wet maatschappelijke ondersteuning 2015 (hierna: de Wet) in werking is getreden, welke gemeenten opdracht geeft zorg te dragen voor maatschappelijke ondersteuning, waaronder het bieden van beschermd wonen en opvang;</text:p>
            <text:p text:style-name="al"/>
            <text:p text:style-name="al">dat de Wet voor het bieden van beschermd wonen en opvang geen formeel onderscheid kent tussen centrumgemeenten en regiogemeenten;</text:p>
            <text:p text:style-name="al"/>
            <text:p text:style-name="al">dat echter voor opvang en beschermd wonen tussen het Rijk en de VNG is afgesproken de constructie van centrumgemeenten tot 2022 te handhaven en daarna een geleidelijke overgang in 10 jaar naar alle regiogemeenten te realiseren;</text:p>
            <text:p text:style-name="al"/>
            <text:p text:style-name="al">dat de middelen voor opvang en beschermd wonen voor de Zuid-Hollandse Eilanden daarmee worden uitgekeerd aan de centrumgemeente Nissewaard tot 2022 en daarna via een objectief verdeelmodel geleidelijk worden gedecentraliseerd naar de regiogemeenten;</text:p>
            <text:p text:style-name="al"/>
            <text:p text:style-name="al">dat de gemeenten van de Zuid-Hollandse Eilanden met elkaar afspraken maken over beschermd wonen en opvang in de Samenwerkingsovereenkomst Intergemeentelijke samenwerking op de Zuid-Hollandse Eilanden Beschermd wonen en maatschappelijke opvang;</text:p>
            <text:p text:style-name="al"/>
            <text:p text:style-name="al">dat regiogemeenten een schriftelijk mandaat moeten geven om het college van de gemeente Nissewaard bevoegd te maken om namens hen, besluiten te nemen inzake beschermd wonen en opvang;</text:p>
            <text:p text:style-name="al"/>
            <text:p text:style-name="al">dat de centrumgemeente Nissewaard als budgethouder zorgt voor de inkoop en/of subsidiering voor de regio van maatwerkvoorzieningen beschermd wonen en opvang, inclusief het bijbehorende contractmanagement;</text:p>
            <text:p text:style-name="al"/>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Mandaat, volmacht en machtiging te verlenen, met de bevoegdheid tot het verlenen van ondermandaat en submachtiging, aan het college van de gemeente Nissewaard voor de volgende bevoegdheden:</text:p>
                <text:list text:style-name="id1-3-2-2-1-2-1-3">
                  <text:list-item text:style-override="id1-3-2-2-1-2-1-3-1">
                    <text:number>•</text:number>
                    <text:p text:style-name="al">de collegebevoegdheden in het kader van de artikelen 2.3.2, 2.3.3 en 2.3.4 van de Wet indien er sprake is van een behoefte aan opvang of beschermd wonen (o.a. het ontvangen van meldingen en het doen van onderzoek);</text:p>
                  </text:list-item>
                  <text:list-item text:style-override="id1-3-2-2-1-2-1-3-2">
                    <text:number>•</text:number>
                    <text:p text:style-name="al">de collegebevoegdheid tot het bepalen van de toegang tot een maatwerkvoorziening ten behoeve van beschermd wonen en opvang,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artikel 2.3.6 van de Wet ten aanzien van het beslissen op aanvragen om een maatwerkvoorziening ten behoeve van beschermd wonen en opvang;</text:p>
                  </text:list-item>
                  <text:list-item text:style-override="id1-3-2-2-1-2-1-3-5">
                    <text:number>•</text:number>
                    <text:p text:style-name="al">de collegebevoegdheden in het kader van de artikelen 2.3.8 tot en met 2.4.4 van de Wet voor zover er sprake is van een beslissing inzake een maatwerkvoorziening beschermd wonen of opvang;</text:p>
                  </text:list-item>
                  <text:list-item text:style-override="id1-3-2-2-1-2-1-3-6">
                    <text:number>•</text:number>
                    <text:p text:style-name="al">alle collegebevoegdheden in het kader van de Verordening maatschappelijke ondersteuning Nissewaard 2020 voor zover het een maatwerkvoorziening beschermd wonen of opvang betreft.</text:p>
                  </text:list-item>
                </text:list>
              </text:list-item>
            </text:list>
            <text:list text:style-name="id1-3-2-2-1-3">
              <text:list-item text:style-override="id1-3-2-2-1-3-1">
                <text:number>2.</text:number>
                <text:p text:style-name="al">Mandaat, met de bevoegdheid tot het verlenen van ondermandaat, te verlenen aan het college van de gemeente Nissewaard voor de volgende bevoegdheid:</text:p>
                <text:list text:style-name="id1-3-2-2-1-3-1-3">
                  <text:list-item text:style-override="id1-3-2-2-1-3-1-3-1">
                    <text:number>•</text:number>
                    <text:p text:style-name="al">besluiten tot het namens het college voeren van rechtsgedingen, bezwaarprocedures of administratieve beroepsprocedures of handelingen ter voorbereiding daarop te verrichten, met betrekking tot besluiten als bedoeld onder sub 1. Onder rechtsgedingen wordt ook verstaan het instellen van een kort geding, de voeging in strafzaken, de instelling van beroep, het verzoek tot schorsing van een aangevochten beslissing of het aanvragen van een voorlopige voorziening.</text:p>
                  </text:list-item>
                </text:list>
              </text:list-item>
            </text:list>
            <text:list text:style-name="id1-3-2-2-1-4">
              <text:list-item text:style-override="id1-3-2-2-1-4-1">
                <text:number>3.</text:number>
                <text:p text:style-name="al">Machtiging, met de bevoegdheid tot het verlenen van een submachtiging, te verlenen aan het college van de gemeente Nissewaard, om het college van burgemeester en wethouders van de gemeente Goeree-Overflakkee te vertegenwoordigen en namens het college het woord te voeren bij rechtszittingen met betrekking tot besluiten als bedoeld onder sub 1. De behandeling van bezwaar- en beroepschriften geschiedt conform het daarvoor bij de gemeente Nissewaard bestaande Besluit mandaat, volmacht, machtiging en aanwijzing Nissewaard en de daar geldende procedures en afgegeven of af te geven machtigingen.</text:p>
              </text:list-item>
            </text:list>
            <text:p text:style-name="al"/>
            <text:list text:style-name="id1-3-2-2-1-6">
              <text:list-item text:style-override="id1-3-2-2-1-6-1">
                <text:number>4.</text:number>
                <text:p text:style-name="al">Mandaat te verlenen voor het behandelen van en beslissen op klachten. Voor de afdoening van klachten bij de uitvoering met betrekking tot besluiten als bedoeld onder sub 1 is de klachtenregeling van de gemeente Nissewaard van toepassing. </text:p>
              </text:list-item>
            </text:list>
            <text:p text:style-name="al"/>
            <text:list text:style-name="id1-3-2-2-1-8">
              <text:list-item text:style-override="id1-3-2-2-1-8-1">
                <text:number>5.</text:number>
                <text:p text:style-name="al">Machtiging, met de bevoegdheid tot het verlenen van een submachtiging, te verlenen aan het college van de gemeente Nissewaard, om overeenkomsten aan te gaan met zorgaanbieders en/of zorgaanbieders te subsidiëren voor de maatwerkvoorzieningen beschermd wonen en opvang, alsmede het contractmanagement in dat verband; </text:p>
              </text:list-item>
            </text:list>
            <text:p text:style-name="al"/>
            <text:list text:style-name="id1-3-2-2-1-10">
              <text:list-item text:style-override="id1-3-2-2-1-10-1">
                <text:number>6.</text:number>
                <text:p text:style-name="al">Volmacht te geven aan de burgemeester van Nissewaard met het recht van substitutie door een lid van het college van Nissewaard of door een door hem aangewezen medewerker van de gemeente Nissewaard, genoemde overeenkomsten te ondertekenen, welke overeenkomsten ook bindend zijn voor de gemeente Goeree-Overflakkee.</text:p>
                <text:list text:style-name="id1-3-2-2-1-10-1-3">
                  <text:list-item text:style-override="id1-3-2-2-1-10-1-3-1">
                    <text:number>•</text:number>
                    <text:p text:style-name="al">De burgemeester van Nissewaard of het daartoe door hem gemachtigd collegelid of de daartoe gemachtigde medewerker verstrekt aan de burgemeester van de gemeente Goeree-Overflakkee een overzicht van de door hem mede namens de gemeente Goeree-Overflakkee, ondertekende overeenkomsten.</text:p>
                  </text:list-item>
                </text:list>
              </text:list-item>
            </text:list>
          </text:section>
        </text:section>
        <text:section text:name="regeling-sluiting_id1-3-2-3" text:style-name="regeling-sluiting">
          <text:section text:name="ondertekening_id1-3-2-3-1">
            <text:p><text:span text:style-name="functie">Aldus vastgesteld op 11 februari 2020 door</text:span></text:p>
            <text:p><text:span text:style-name="functie">burgemeester en wethouders van Goeree-Overflakkee,</text:span></text:p>
            <text:p><text:span text:style-name="functie">secretaris, burgemeester,</text:span></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7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Zorg en gezondheid | Organisatie en beleid</meta:user-defined>
    <meta:user-defined meta:name="DC.source">afdeling 10.1.1 van de Algemene wet bestuursrecht]|[1.0:c:BWBR0005537&amp;afdeling=10.1.1&amp;g=2022-08-02</meta:user-defined>
    <meta:user-defined meta:name="DC.source">artikel 2.3.2 van de Wet maatschappelijke ondersteuning 2015]|[1.0:c:BWBR0035362&amp;artikel=2.3.2&amp;g=2022-07-01</meta:user-defined>
    <meta:user-defined meta:name="OVERHEIDop.referentienummer">Z-18-103504/119141</meta:user-defined>
    <meta:user-defined meta:name="DCTERMS.alternative">Mandaat, volmacht en machtiging beschermd wonen en maatschappelijke opvang</meta:user-defined>
    <dc:language>nl</dc:language>
    <meta:user-defined meta:name="OVERHEIDop.locatietype/OVERHEIDop.gebiedsmarkering">Gemeente</meta:user-defined>
    <meta:user-defined meta:name="DC.title">Mandaat, volmacht en machtiging beschermd wonen en maatschappelijke opvang</meta:user-defined>
    <meta:user-defined meta:name="DCTERMS.W3CDTF/DCTERMS.available">2022-08-31</meta:user-defined>
    <meta:user-defined meta:name="DCTERMS.W3CDTF/OVERHEIDop.jaargang">2022</meta:user-defined>
    <meta:user-defined meta:name="OVERHEIDop.publicationIssue">391709</meta:user-defined>
    <meta:user-defined meta:name="OVERHEIDop.betreftRegeling">CVDR680944_1</meta:user-defined>
    <meta:user-defined meta:name="OVERHEIDop.GmbID/DC.identifier">gmb-2022-391709</meta:user-defined>
    <meta:user-defined meta:name="xs:date/OVERHEIDop.startdatum">2022-09-01</meta:user-defined>
    <meta:user-defined meta:name="OVERHEIDop.versieInformatie"/>
  </office:meta>
</office:document-meta>
</file>