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ijklaan 174, 2861 EL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ugustus 2022 een besluit genomen op de reguliere aanvraag met zaaknummer SXO-20221007 voor een omgevingsvergunning voor het realiseren van een bijgebouw op locatie Dijklaan 174, 2861 EL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91708</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708</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708</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ijklaan 174, 2861 EL Bergambacht</meta:user-defined>
    <meta:user-defined meta:name="DCTERMS.W3CDTF/DCTERMS.available">2022-08-31</meta:user-defined>
    <meta:user-defined meta:name="DCTERMS.W3CDTF/OVERHEIDop.jaargang">2022</meta:user-defined>
    <meta:user-defined meta:name="OVERHEIDop.publicationIssue">391708</meta:user-defined>
    <meta:user-defined meta:name="OVERHEIDop.GmbID/DC.identifier">gmb-2022-391708</meta:user-defined>
    <meta:user-defined meta:name="OVERHEIDop.versieInformatie"/>
  </office:meta>
</office:document-meta>
</file>