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/verbouwen van de woning Kildijk 13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32, 4255 TH, </text:span>uitbreiden/verbouwen woning (2022-029641); ingekomen op 18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170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/verbouwen van de woning Kildijk 132 in Nieuwend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703</meta:user-defined>
    <meta:user-defined meta:name="OVERHEIDop.GmbID/DC.identifier">gmb-2022-391703</meta:user-defined>
    <meta:user-defined meta:name="OVERHEIDop.versieInformatie"/>
  </office:meta>
</office:document-meta>
</file>