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rel-column-width="31*"/>
    </style:style>
    <style:style style:family="table-column" style:parent-style-name="colspec" style:name="id1-3-2-2-1-11-1-2">
      <style:table-column-properties style:rel-column-width="31*"/>
    </style:style>
    <style:style style:family="table-column" style:parent-style-name="colspec" style:name="id1-3-2-2-1-11-1-3">
      <style:table-column-properties style:rel-column-width="22*"/>
    </style:style>
  </office:automatic-styles>
  <office:body>
    <office:text>
      <text:p text:style-name="new_page_staatscourant"/>
      <text:p text:style-name="single-kop-titel">Wijziging van de Subsidieregeling Rotterdams Onderwijsbeleid 2022–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23 augustus 2022 M2206-3967;</text:p>
            <text:p text:style-name="al"/>
            <text:p text:style-name="al">gelet op artikel 3 van de Subsidieverordening Rotterdam 2014;</text:p>
            <text:p text:style-name="al"/>
            <text:p text:style-name="al">overwegende, dat het wenselijk is aanvullende subsidiemogelijkheden beschikbaar te stellen voor het onderdeel Ouderbetrokken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Rotterdams Onderwijsbeleid 2022-2023</text:span> wordt als volgt gewijzigd.</text:p>
            <text:p text:style-name="al"/>
            <text:p text:style-name="al">
            <text:span text:style-name="nadrukvet">A</text:span>
          </text:p>
            <text:p text:style-name="al">In artikel 25 wordt, onder vernummering van het tweede lid tot derde lid, een lid ingevoegd, luidende:</text:p>
            <text:list text:style-name="id1-3-2-2-1-6">
              <text:list-item text:style-override="id1-3-2-2-1-6-1">
                <text:number>2.</text:number>
                <text:p text:style-name="al">Indien een school een medewerker ouderbetrokkenheid in dienst wenst te nemen waarvoor subsidie in natura wordt ontvangen, dan kan hiervoor een financiële subsidie worden aangevraagd. </text:p>
              </text:list-item>
            </text:list>
            <text:p text:style-name="al"/>
            <text:p text:style-name="al">
            <text:span text:style-name="nadrukvet">B</text:span>
          </text:p>
            <text:p text:style-name="al">In bijlage 2 komt het onderdeel Ouderbetrokkenheid als volgt te luid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Voor de financiële subsidie geldt dat de toekenning geschiedt op basis van continuering. </text:p>
                    <text:p text:style-name="table_al"/>
                    <text:p text:style-name="table_al">Voor de subsidie in natura geldt dat plekken die vrijkomen niet worden opgevuld. </text:p>
                    <text:p text:style-name="table_al"/>
                    <text:p text:style-name="table_al">De subsidie in natura kan voortgezet worden als een financiële subsidie, mits de school de medewerker ouderbetrokkenheid waarvoor de subsidie in natura wordt ontvangen in dienst neemt.</text:p>
                    <text:p text:style-name="table_al"/>
                  </table:table-cell>
                  <table:table-cell table:style-name="cell_frame_all" table:number-rows-spanned="1" table:number-columns-spanned="1">
                    <text:p text:style-name="table_al">€ 35.000 voor 0,8 f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3 augustus 2022.</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Algemene toelichting</text:p>
          <text:p text:style-name="al">Op 1 augustus 2023 stopt de gemeente Rotterdam met de afname van de payrolldiensten van SSC Flex. Het gebruik van payrolling wordt zoveel mogelijk vervangen door andere contractvormen. De subsidie in natura van medewerkers Ouderbetrokkenheid komt hierdoor vanaf 1 augustus 2023 te vervallen. </text:p>
          <text:p text:style-name="al"/>
          <text:p text:style-name="al">Indien een school een medewerker ouderbetrokkenheid van SSC Flex in dienst wenst te nemen is het door middel van deze wijziging mogelijk om de subsidie in natura om te zetten naar een financiële subsidie. Deze aanvulling is bedoeld voor scholen die reeds in aanmerking komen voor maximaal 0,8 fte trekkingsrecht van medewerkers ouderbetrokkenheid die worden ingezet via de payroll organisatie SSC Flex. </text:p>
          <text:p text:style-name="al"/>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7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en 3, 4, 6, 7, 13 en 14 van de Subsidieverordening Rotterdam 2014]|[https://lokaleregelgeving.overheid.nl/CVDR306362/6</meta:user-defined>
    <meta:user-defined meta:name="OVERHEIDop.referentienummer">2022, nummer 157</meta:user-defined>
    <meta:user-defined meta:name="DCTERMS.alternative">Subsidieregeling Rotterdams Onderwijsbeleid 2022-2023</meta:user-defined>
    <dc:language>nl</dc:language>
    <meta:user-defined meta:name="OVERHEIDop.locatietype/OVERHEIDop.gebiedsmarkering">Gemeente</meta:user-defined>
    <meta:user-defined meta:name="DC.title">Subsidieregeling Rotterdams Onderwijsbeleid 2022-2023</meta:user-defined>
    <meta:user-defined meta:name="DCTERMS.W3CDTF/DCTERMS.available">2022-09-01</meta:user-defined>
    <meta:user-defined meta:name="DCTERMS.W3CDTF/OVERHEIDop.jaargang">2022</meta:user-defined>
    <meta:user-defined meta:name="OVERHEIDop.publicationIssue">391700</meta:user-defined>
    <meta:user-defined meta:name="OVERHEIDop.betreftRegeling">CVDR672849_2</meta:user-defined>
    <meta:user-defined meta:name="xs:date/OVERHEIDop.startdatum">2022-09-02</meta:user-defined>
    <meta:user-defined meta:name="OVERHEIDop.GmbID/DC.identifier">gmb-2022-391700</meta:user-defined>
    <meta:user-defined meta:name="OVERHEIDop.versieInformatie"/>
  </office:meta>
</office:document-meta>
</file>