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5*"/>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1*"/>
    </style:style>
    <style:style style:family="table-column" style:parent-style-name="colspec" style:name="id1-3-2-4-6-1-6">
      <style:table-column-properties style:rel-column-width="15*"/>
    </style:style>
  </office:automatic-styles>
  <office:body>
    <office:text>
      <text:p text:style-name="new_page_staatscourant"/>
      <text:p text:style-name="single-kop-titel">Wijzigingsbesluit Mandaatlijst MRO behorende bij de Mandaatregeling Leidschendam-Voorburg 2021</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overwegende dat het uit redenen van doelmatigheid, continuïteit en efficiency wenselijk is om gedurende het van kracht zijn van de Verordening sociale en middeldure woningbouw Leidschendam-Voorburg 2022 enkele bevoegdheden van het college van burgemeester en wethouders te mandateren binnen de grenzen van de Mandaatregeling Leidschendam-Voorburg 2021;</text:p>
            <text:p text:style-name="al"/>
            <text:p text:style-name="al">gelet op Hoofdstuk 10, Afdeling 10.1.1 van de Algemene wet bestuursrecht en artikel 3 van de Mandaatregeling Leidschendam-Voorburg 2021; </text:p>
            <text:p text:style-name="al"/>
            <text:p text:style-name="al">gelet op de Verordening sociale en middeldure woningbouw Leidschendam-Voorburg 2022;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De Mandaatlijst MRO behorende bij de Mandaatregeling Leidschendam-Voorburg 2021 te wijzigen door de nummers 26 t/m 29 te vervangen door de nummers 26 t/m 29a zoals hieronder genoemd in de bij dit besluit behorende mandaatlijst. </text:p>
            <text:p text:style-name="al">2. Dit besluit treedt in werking de dag na bekendmaking en vervalt van rechtswege op het moment dat de Verordening sociale en middeldure woningbouw Leidschendam-Voorburg 2022 wordt ingetrokken.</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het college van burgemeester en wethouders van Leidschendam-Voorburg van 23 augustus 2022.</text:span></text:p>
            <text:p><text:span text:style-name="functie">A. Van Mazijk, J.G. Bijl</text:span></text:p>
            <text:p><text:span text:style-name="functie">secretaris, burgemeester </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p text:style-name="al">
          <text:span text:style-name="nadrukvet">Mandaatlijst</text:span>
          <text:span text:style-name="nadrukvet"/>
          <text:span text:style-name="nadrukvet">behorende</text:span>
          <text:span text:style-name="nadrukvet"/>
          <text:span text:style-name="nadrukvet">bij</text:span>
          <text:span text:style-name="nadrukvet">Wijzigingsbesluit Mandaatlijst MRO behorende bij de Mandaatregeling Leidschendam-Voorburg 2021 (2883)</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6">
                  <text:p text:style-name="table_al">
                    <text:span text:style-name="nadrukvet">MANDAATLIJST MR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MRO-26</text:p>
                </table:table-cell>
                <table:table-cell table:style-name="cell_frame_all" table:number-rows-spanned="1" table:number-columns-spanned="1">
                  <text:p text:style-name="table_al">Het toetsen of het in lid 5 bedoelde voorstel voldoet aan de bepalingen in deze verordening.</text:p>
                </table:table-cell>
                <table:table-cell table:style-name="cell_frame_all" table:number-rows-spanned="1" table:number-columns-spanned="1">
                  <text:p text:style-name="table_al">Artikel 7 lid 6</text:p>
                  <text:p text:style-name="table_al">Verordening sociale en middeldure woningbouw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7</text:p>
                </table:table-cell>
                <table:table-cell table:style-name="cell_frame_all" table:number-rows-spanned="1" table:number-columns-spanned="1">
                  <text:p text:style-name="table_al">Het op basis van het CPI jaarlijks indexeren van de hoogte van de afkoopsom voor het aantal niet-gerealiseerde sociale huurwoningen (vast bedrag per woning).</text:p>
                </table:table-cell>
                <table:table-cell table:style-name="cell_frame_all" table:number-rows-spanned="1" table:number-columns-spanned="1">
                  <text:p text:style-name="table_al">Artikel 12 lid 1 Verordening sociale en middeldure woningbouw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8</text:p>
                </table:table-cell>
                <table:table-cell table:style-name="cell_frame_all" table:number-rows-spanned="1" table:number-columns-spanned="1">
                  <text:p text:style-name="table_al">Het beoordelen of de subsidieaanvraag voldoet aan de voorwaarden, zoals omschreven in artikel 16 en de indieningsvereisten zoals omschreven in artikel 17.</text:p>
                </table:table-cell>
                <table:table-cell table:style-name="cell_frame_all" table:number-rows-spanned="1" table:number-columns-spanned="1">
                  <text:p text:style-name="table_al">Artikel 19 sub b Verordening sociale en middeldure woningbouw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9</text:p>
                </table:table-cell>
                <table:table-cell table:style-name="cell_frame_all" table:number-rows-spanned="1" table:number-columns-spanned="1">
                  <text:p text:style-name="table_al">Het besluiten een voorschot op de subsidie uit te betalen aan de initiatiefnemer die de subsidie heeft aangevraagd.</text:p>
                </table:table-cell>
                <table:table-cell table:style-name="cell_frame_all" table:number-rows-spanned="1" table:number-columns-spanned="1">
                  <text:p text:style-name="table_al">Artikel 20 lid 1 Verordening sociale en middeldure woningbouw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Dit besluit wordt alleen genomen na afgifte van de in artikel 19 sub c genoemde subsidiebeschikking. </text:p>
                </table:table-cell>
              </table:table-row>
              <table:table-row table:style-name="row">
                <table:table-cell table:style-name="cell_frame_all" table:number-rows-spanned="1" table:number-columns-spanned="1">
                  <text:p text:style-name="table_al">MRO-29a</text:p>
                </table:table-cell>
                <table:table-cell table:style-name="cell_frame_all" table:number-rows-spanned="1" table:number-columns-spanned="1">
                  <text:p text:style-name="table_al">Het beoordelen of het in artikel 19 bedoelde verzoek tot vaststelling van de subsidie voldoet aan de in dit artikel genoemde voorwaarden, het nemen van een beschikking tot vaststelling van de subsidie indien de initiatiefnemer in aanmerking komt voor een subsidie uit het Vereveningsfonds sociale woningbouw en de uitbetaling van de definitieve subsidie na verrekening met eventuele voorschotten aan de initiatiefnemer.</text:p>
                </table:table-cell>
                <table:table-cell table:style-name="cell_frame_all" table:number-rows-spanned="1" table:number-columns-spanned="1">
                  <text:p text:style-name="table_al">Artikel 22 sub b, c en d Verordening sociale en middeldure woningbouw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16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rtikel 4:81 van de Algemene wet bestuursrecht]|[1.0:c:BWBR0005537&amp;artikel=4%3A81&amp;g=2021-04-01</meta:user-defined>
    <meta:user-defined meta:name="DC.source">afdeling 10.1.1 van de Algemene wet bestuursrecht]|[1.0:c:BWBR0005537&amp;afdeling=10.1.1&amp;g=2021-04-01</meta:user-defined>
    <meta:user-defined meta:name="DC.source">artikel 160 van de Gemeentewet]|[1.0:c:BWBR0005416&amp;artikel=160&amp;g=2021-01-01</meta:user-defined>
    <meta:user-defined meta:name="DC.source">artikel 171 van de Gemeentewet]|[1.0:c:BWBR0005416&amp;artikel=171&amp;g=2021-01-01</meta:user-defined>
    <meta:user-defined meta:name="OVERHEIDop.referentienummer">2385</meta:user-defined>
    <meta:user-defined meta:name="DCTERMS.alternative">Mandaatregeling Leidschendam-Voorburg 2021</meta:user-defined>
    <dc:language>nl</dc:language>
    <meta:user-defined meta:name="OVERHEIDop.locatietype/OVERHEIDop.gebiedsmarkering">Gemeente</meta:user-defined>
    <meta:user-defined meta:name="DC.title">Mandaatregeling Leidschendam-Voorburg 2021</meta:user-defined>
    <meta:user-defined meta:name="DCTERMS.W3CDTF/DCTERMS.available">2022-08-31</meta:user-defined>
    <meta:user-defined meta:name="DCTERMS.W3CDTF/OVERHEIDop.jaargang">2022</meta:user-defined>
    <meta:user-defined meta:name="OVERHEIDop.publicationIssue">391697</meta:user-defined>
    <meta:user-defined meta:name="OVERHEIDop.betreftRegeling">CVDR659061_2</meta:user-defined>
    <meta:user-defined meta:name="OVERHEIDop.GmbID/DC.identifier">gmb-2022-391697</meta:user-defined>
    <meta:user-defined meta:name="xs:date/OVERHEIDop.startdatum">2022-09-01</meta:user-defined>
    <meta:user-defined meta:name="OVERHEIDop.versieInformatie"/>
  </office:meta>
</office:document-meta>
</file>