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75 BuurtBBQ d.d. 10 september 2022, Juliana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29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69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9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9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75 BuurtBBQ d.d. 10 september 2022, Julianalaan in Apeldoor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1694</meta:user-defined>
    <meta:user-defined meta:name="OVERHEIDop.GmbID/DC.identifier">gmb-2022-391694</meta:user-defined>
    <meta:user-defined meta:name="OVERHEIDop.versieInformatie"/>
  </office:meta>
</office:document-meta>
</file>