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thuisweg 12 te Haaksbergen</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gemeente een aanvraag ontvangen voor een omgevingsvergunning voor het verbouwen van een bestaande boerderij  tot woning met inwoning op de locatie Olthuisweg 12 te Haaksbergen. De aanvraag is geregistreerd onder zaaknummer Z/22/02415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169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9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9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thuisweg 12 te Haaksbergen</meta:user-defined>
    <meta:user-defined meta:name="DCTERMS.W3CDTF/DCTERMS.available">2022-08-31</meta:user-defined>
    <meta:user-defined meta:name="DCTERMS.W3CDTF/OVERHEIDop.jaargang">2022</meta:user-defined>
    <meta:user-defined meta:name="OVERHEIDop.publicationIssue">391691</meta:user-defined>
    <meta:user-defined meta:name="OVERHEIDop.GmbID/DC.identifier">gmb-2022-391691</meta:user-defined>
    <meta:user-defined meta:name="OVERHEIDop.versieInformatie"/>
  </office:meta>
</office:document-meta>
</file>