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79 Open Monumentendagen 2022 d.d. 10 en 11 september 2022, op diverse locaties in Apeldoor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stellen bezichtigen van diverse locaties voor publiek  </text:p>
            <text:p text:style-name="tussenkopcur"/>
            <text:p text:style-name="common-al"/>
            <text:p text:style-name="tussenkopcur">Datum vergunning:</text:p>
            <text:p text:style-name="tussenkopcur">29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79 Open Monumentendagen 2022 d.d. 10 en 11 september 2022, op diverse locaties in Apeldoorn e.o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90</meta:user-defined>
    <meta:user-defined meta:name="OVERHEIDop.GmbID/DC.identifier">gmb-2022-391690</meta:user-defined>
    <meta:user-defined meta:name="OVERHEIDop.versieInformatie"/>
  </office:meta>
</office:document-meta>
</file>