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22/68093 Voorlichtingsavonden voorgezet onderwijs d.d. 10 en 11 oktober 2022, Sprengenweg 81, Waleweingaarde 103 en Waltersingel 130 in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common-al">
            <text:span text:style-name="nadrukvet">Mocht u voordat een besluit genomen wordt vragen of opmerkingen hebben over het evenement, neem dan contact op via apvvergunningen@apeldoorn.nl.</text:span>
          </text:p>
            <text:p text:style-name="tussenkopcur">Omschrijving:</text:p>
            <text:p text:style-name="tussenkopcur">Voorlichtingsavond voor groep 8 naar de brugklas  </text:p>
            <text:p text:style-name="tussenkopcur"/>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91685</text:span><text:line-break/><text:date style:data-style-name="dag" text:fixed="true" text:date-value="2022-08-31"/><text:line-break/><text:date style:data-style-name="jaar" text:fixed="true" text:date-value="2022-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1685</text:span><text:date style:data-style-name="nicedate" text:fixed="true" text:date-value="2022-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1685</text:span><text:date style:data-style-name="nicedate" text:fixed="true" text:date-value="2022-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9/xml/MC-DRP-BeschikkingAanvraag-Web-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anvraag evenementenvergunning: 22/68093 Voorlichtingsavonden voorgezet onderwijs d.d. 10 en 11 oktober 2022, Sprengenweg 81, Waleweingaarde 103 en Waltersingel 130 in Apeldoorn</meta:user-defined>
    <meta:user-defined meta:name="DCTERMS.W3CDTF/DCTERMS.available">2022-08-31</meta:user-defined>
    <meta:user-defined meta:name="DCTERMS.W3CDTF/OVERHEIDop.jaargang">2022</meta:user-defined>
    <meta:user-defined meta:name="OVERHEIDop.publicationIssue">391685</meta:user-defined>
    <meta:user-defined meta:name="OVERHEIDop.GmbID/DC.identifier">gmb-2022-391685</meta:user-defined>
    <meta:user-defined meta:name="OVERHEIDop.versieInformatie"/>
  </office:meta>
</office:document-meta>
</file>