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Ossenwaard, recreatieterrein ’t Waal, verleende evenementenvergunning en kampeerontheffing introductiekamp A.U.S.R. Orc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en een kampeerontheffing verleend. De gemeente geeft hiermee toestemming voor de evenementenvergunning op 9 september 2022 van 14.00 tot 22.00 uur, 10 september 2022 van 07.30 tot 02.00 uur en 11 september van 08.00 tot 15.00 uur en de kampeerontheffing van 9 september tot en met 11 september 2022 voor het introductiekamp van A.U.S.R. Orca op recreatieterrein ’t Waal aan Ossenwaard in Tull en ‘t Waal.</text:p>
            <text:p text:style-name="common-al">De verzenddatum van het besluit Algemene Plaatselijke Verordening is 26 sept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16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ull en ‘t Waal, Ossenwaard, recreatieterrein ’t Waal, verleende evenementenvergunning en kampeerontheffing introductiekamp A.U.S.R. Orca</meta:user-defined>
    <meta:user-defined meta:name="DCTERMS.W3CDTF/DCTERMS.available">2022-08-31</meta:user-defined>
    <meta:user-defined meta:name="DCTERMS.W3CDTF/OVERHEIDop.jaargang">2022</meta:user-defined>
    <meta:user-defined meta:name="OVERHEIDop.publicationIssue">391684</meta:user-defined>
    <meta:user-defined meta:name="OVERHEIDop.GmbID/DC.identifier">gmb-2022-391684</meta:user-defined>
    <meta:user-defined meta:name="OVERHEIDop.versieInformatie"/>
  </office:meta>
</office:document-meta>
</file>