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ntwerpbesluit - Onttrekken deel perceel Groenmarkt 19 aan het openbaar verkeer</text:p>
      <text:section text:name="zakelijke-mededeling_id1-3-2" text:style-name="zakelijke-mededeling">
        <text:section text:name="zakelijke-mededeling-tekst_id1-3-2-1" text:style-name="zakelijke-mededeling-tekst">
          <text:section text:name="tekst_id1-3-2-1-1" text:style-name="tekst">
            <text:p text:style-name="tussenkopcur">Team Veiligheid: 392895</text:p>
            <text:p text:style-name="tussenkopcur">Zutphen: 29 augustus 2022</text:p>
            <text:p text:style-name="common-al"/>
            <text:p text:style-name="common-al">Burgemeester en wethouders van Zutphen;</text:p>
            <text:p text:style-name="common-al">gelet op de artikelen 9 en 11 van de Wegenwet en het Algemeen delegatiebesluit gemeente Zutphen 2016;</text:p>
            <text:p text:style-name="common-al">overwegende, </text:p>
            <text:p text:style-name="common-al">dat de bewoner van Groenmarkt 19 voornemens is een hekwerk te plaatsen aan de voorzijde van het pand, aan weerszijden van de toegangstrap;</text:p>
            <text:p text:style-name="common-al">dat door het plaatsen van een hekwerk een historische situatie wordt hersteld;</text:p>
            <text:p text:style-name="common-al">dat het Gelders Genootschap hiervoor een positief advies heeft verstrekt;</text:p>
            <text:p text:style-name="common-al">dat aan het voornemen tevens een praktisch oogpunt ten grondslag ligt;</text:p>
            <text:p text:style-name="common-al">dat op de Groenmarkt fietsparkeervakken aanwezig zijn maar desondanks fietsen tegen de gevel van het pand worden geplaatst, wat een rommelig beeld geeft;</text:p>
            <text:p text:style-name="common-al">dat de ruimte voor het pand daarnaast nodig is voor onderhoud aan het pand zelf;</text:p>
            <text:p text:style-name="common-al">dat het deel waarop het hekwerk geplaatst wordt binnen de kadastrale grens ligt behorende bij het pand Groenmarkt 19;</text:p>
            <text:p text:style-name="common-al">dat dit deel volgens het bestemmingsplan Oude stad/IJsselkade de bestemming verkeer heeft en voor een ieder toegankelijk is;</text:p>
            <text:p text:style-name="common-al">dat de bewoner derhalve een verzoek heeft ingediend om het betreffende deel aan de openbaarheid te onttrekken;</text:p>
            <text:p text:style-name="common-al">dat er voor voetgangers voldoende ruimte overblijft tussen het pand en de parkeerplaatsen om te passeren;</text:p>
            <text:p text:style-name="common-al">dat er gelet daarop dan ook geen zwaarwegende belangen aan de onttrekking in de weg staan;</text:p>
            <text:p text:style-name="common-al">dat ter voorbereiding van dit besluit een openbare voorbereidingsprocedure als bedoeld in afdeling 3.4 van de Algemene wet bestuursrecht is gevolgd;</text:p>
            <text:p text:style-name="common-al">dat overeenkomstig deze procedure de op het voornemen betrekking hebbende stukken gedurende zes weken ter inzage hebben gelegen;</text:p>
            <text:p text:style-name="common-al">dat gedurende deze periode belanghebbenden hun zienswijze mondeling of schriftelijk naar voren hebben kunnen brengen;</text:p>
            <text:p text:style-name="common-al">dat er wel/geen zienswijzen zijn ingediend;</text:p>
            <text:p text:style-name="common-al">dat er geen omstandigheden zijn die de onttrekking aan de openbaarheid in de weg staan:</text:p>
            <text:p text:style-name="common-al"/>
            <text:p text:style-name="common-al">besluiten:</text:p>
            <text:p text:style-name="common-al">voor Groenmarkt 19 te Zutphen het deel van de grond aan weerszijden van de toegangstrap aan de openbaarheid te onttrekken.</text:p>
            <text:p text:style-name="common-al"/>
            <text:p text:style-name="common-al">Burgemeester en wethouders van Zutphen</text:p>
            <text:p text:style-name="common-al"/>
            <text:p text:style-name="common-al"/>
            <text:p text:style-name="common-al">
            <text:span text:style-name="nadrukvet">Zienswijze indienen </text:span>
          </text:p>
            <text:p text:style-name="common-al">Gedurende de termijn van zes weken na de publicatiedatum (derhalve tot en met 12 oktober 2022) kunnen belanghebbenden een zienswijze over het ontwerpbesluit indienen bij het college van burgemeester en wethouders van Zutphen. Dit kan zowel schriftelijk als mondeling. Wanneer u uw zienswijze mondeling naar voren wilt brengen, kunt u contact opnemen met team Veiligheid. In de zienswijze moet u duidelijk aangeven op welke onderdelen van het ontwerpbesluit deze betrekking heeft.</text:p>
            <text:p text:style-name="common-al"/>
            <text:p text:style-name="common-al">
            <text:span text:style-name="nadrukvet">Definitief besluit</text:span>
          </text:p>
            <text:p text:style-name="last-al">Na afloop van de termijn van terinzagelegging neemt het college een definitief besluit. De ingediende zienswijzen worden meegenomen in de besluitvorm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9166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66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Verkeer | Organisatie en beleid</meta:user-defined>
    <meta:user-defined meta:name="OVERHEIDop.Rubriek/DC.type">andere beschikking</meta:user-defined>
    <meta:user-defined meta:name="OVERHEIDop.referentienummer">392895</meta:user-defined>
    <dc:language>nl</dc:language>
    <meta:user-defined meta:name="OVERHEIDop.locatietype/OVERHEIDop.gebiedsmarkering">Adres</meta:user-defined>
    <meta:user-defined meta:name="DC.title">Gemeente Zutphen: Ontwerpbesluit - Onttrekken deel perceel Groenmarkt 19 aan het openbaar verkeer</meta:user-defined>
    <meta:user-defined meta:name="DCTERMS.W3CDTF/DCTERMS.available">2022-08-31</meta:user-defined>
    <meta:user-defined meta:name="DCTERMS.W3CDTF/OVERHEIDop.jaargang">2022</meta:user-defined>
    <meta:user-defined meta:name="OVERHEIDop.publicationIssue">391660</meta:user-defined>
    <meta:user-defined meta:name="OVERHEIDop.GmbID/DC.identifier">gmb-2022-391660</meta:user-defined>
    <meta:user-defined meta:name="OVERHEIDop.versieInformatie"/>
  </office:meta>
</office:document-meta>
</file>