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edstrjitte 35 Reduzum, (11049797) bouwen van een garage met carport, verzenddatum 26-01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 febr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16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aedstrjitte 35 Reduzum, (11049797) bouwen van een garage met carport, verzenddatum 26-01-2022.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166</meta:user-defined>
    <meta:user-defined meta:name="OVERHEIDop.GmbID/DC.identifier">gmb-2022-39166</meta:user-defined>
    <meta:user-defined meta:name="OVERHEIDop.versieInformatie"/>
  </office:meta>
</office:document-meta>
</file>