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an Winklerwei 299 Leeuwarden, (11049793) plaatsen van een dakkapel en kleine uitbouw aan de voorzijde, verzenddatum 20-0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ohan Winklerwei 299 Leeuwarden, (11049793) plaatsen van een dakkapel en kleine uitbouw aan de voorzijde, verzenddatum 20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163</meta:user-defined>
    <meta:user-defined meta:name="OVERHEIDop.GmbID/DC.identifier">gmb-2022-39163</meta:user-defined>
    <meta:user-defined meta:name="OVERHEIDop.versieInformatie"/>
  </office:meta>
</office:document-meta>
</file>