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4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Dorpsstraat 74 te Mijdrecht.</text:span>
          </text:p>
            <text:p text:style-name="common-al">De gemeente heeft op 25 augustus 2022 een besluit genomen op de aanvraag met zaaknummer 2022-021353 voor een omgevingsvergunning voor een ontheffing plaatsen vuilcontainer open voor de periode 23 augustus 2022 t/m 30 september 2022 i.v.m. Demontage - sloopwerkzaamheden 4 winkelruimten aan de Dorpsstraat 74 te Mijdrecht. Betreft systeemplafond en laminaatvloer verwijderen en afvoeren. Hiervoor zijn een tweetal 40 m3 containers nodig (afmeting 7,5 (L) x 2,5 (B)x 2,2 (H)) nabij de Dorpsstraat 74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augustus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9 augustus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62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353</meta:user-defined>
    <dc:language>nl</dc:language>
    <meta:user-defined meta:name="OVERHEIDop.locatietype/OVERHEIDop.gebiedsmarkering">Adres</meta:user-defined>
    <meta:user-defined meta:name="DC.title">Kennisgeving besluit op aanvraag omgevingsvergunning Dorpsstraat 74 te Mijdrecht</meta:user-defined>
    <meta:user-defined meta:name="DCTERMS.W3CDTF/DCTERMS.available">2022-08-31</meta:user-defined>
    <meta:user-defined meta:name="DCTERMS.W3CDTF/OVERHEIDop.jaargang">2022</meta:user-defined>
    <meta:user-defined meta:name="OVERHEIDop.publicationIssue">391623</meta:user-defined>
    <meta:user-defined meta:name="OVERHEIDop.GmbID/DC.identifier">gmb-2022-391623</meta:user-defined>
    <meta:user-defined meta:name="OVERHEIDop.versieInformatie"/>
  </office:meta>
</office:document-meta>
</file>