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4a, 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alcoholwetvergunning ontvangen. De alcoholwetvergunning is aangevraagd voor Dojo Sushi &amp; Grill BV aan Onderdoor 4a in Houten. 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61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Onderdoor 4a, aanvraag alcoholwet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19</meta:user-defined>
    <meta:user-defined meta:name="OVERHEIDop.GmbID/DC.identifier">gmb-2022-391619</meta:user-defined>
    <meta:user-defined meta:name="OVERHEIDop.versieInformatie"/>
  </office:meta>
</office:document-meta>
</file>