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26257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Atletiek Promotie (STAP) ontvangen voor het evenement 14e editie Brink tot Brinkloop plaatsvindend op 8 januari 2023. Startpunt is de Brink te Deventer en finish Brink te Bathmen.</text:p>
            <text:p text:style-name="common-al">De aanvraag ligt van 31 augustus 2022 t/m 14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6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Bathmen (262575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14</meta:user-defined>
    <meta:user-defined meta:name="OVERHEIDop.GmbID/DC.identifier">gmb-2022-391614</meta:user-defined>
    <meta:user-defined meta:name="OVERHEIDop.versieInformatie"/>
  </office:meta>
</office:document-meta>
</file>