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Ds. Kalshovenweg 13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268.</text:span>
          </text:p>
            <text:p text:style-name="common-al">Op 16 augustus 2022 heeft de gemeente een sloopmelding ontvangen voor activiteiten waarvoor geen vergunningplicht geldt.De melding betreft het verwijderen van asbest op locatie Ds. Kalshovenweg 13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1608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0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608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Ds. Kalshovenweg 13 in Elspeet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608</meta:user-defined>
    <meta:user-defined meta:name="OVERHEIDop.GmbID/DC.identifier">gmb-2022-391608</meta:user-defined>
    <meta:user-defined meta:name="OVERHEIDop.versieInformatie"/>
  </office:meta>
</office:document-meta>
</file>