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ontvangen - Station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6403</text:span>
          </text:p>
            <text:p text:style-name="common-al">Gemeente Amstelveen heeft op 25 augustus 2022 een aanvraag exploitatievergunning horeca-inrichting met terras ontvangen voor De Poelier B.V.. De locatie is Stationsstraat 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159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9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9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met terras ontvangen - Stationsstraat 7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599</meta:user-defined>
    <meta:user-defined meta:name="OVERHEIDop.GmbID/DC.identifier">gmb-2022-391599</meta:user-defined>
    <meta:user-defined meta:name="OVERHEIDop.versieInformatie"/>
  </office:meta>
</office:document-meta>
</file>