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aan Saskerstraat 86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CS8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skerstraat 86 Koedijk:</text:span> het plaatsen van dakkapellen.</text:p>
            <text:p text:style-name="common-al">Zaaknummer: 000037938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okto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59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9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59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9382</meta:user-defined>
    <dc:language>nl</dc:language>
    <meta:user-defined meta:name="OVERHEIDop.locatietype/OVERHEIDop.gebiedsmarkering">Adres</meta:user-defined>
    <meta:user-defined meta:name="DC.title">Toestemming voor het plaatsen van dakkapellen aan Saskerstraat 86 te Koedij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595</meta:user-defined>
    <meta:user-defined meta:name="OVERHEIDop.GmbID/DC.identifier">gmb-2022-391595</meta:user-defined>
    <meta:user-defined meta:name="OVERHEIDop.versieInformatie"/>
  </office:meta>
</office:document-meta>
</file>