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Lichtschip 8, intrekken omgevingsvergunning oprichten kantoor-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bouwvergunningen B120080017 en B2010014 ingetrokken voor het oprichten van een kantoor-bedrijfsgebouw aan Lichtschip 8 in Houten. Het besluit is niet gewijzigd ten opzichte van het ontwerpbesluit </text:p>
            <text:p text:style-name="common-al">Het besluit ligt van 1 september 2022 tot en met 12 oktober in het gemeentehuis ter inzage en treedt op 13 oktober 2022 in werking; zie voor aantekenen van beroep en schorsen van de werking onder Beroep en Voorlopige voorziening.</text:p>
            <text:p text:style-name="common-al">
            <text:span text:style-name="nadrukvet">Beroep</text:span>
          </text:p>
            <text:p text:style-name="common-al">Bent u het niet eens met dit besluit dan kunt u beroep aantekenen, mits u belanghebbende bent.</text:p>
            <text:p text:style-name="common-al">Beroep tegen het besluit aantekenen kan tot en met 12 oktober 2022 bij rechtbank Midden-Nederland, Afdeling bestuursrecht, Postbus 16005, 3500 DA Utrecht; daar zijn kosten aan verbonden en he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roep</text:span>
            <text:span text:style-name="nadrukvet"> en voorlopige voorziening</text:span>
          </text:p>
            <text:p text:style-name="common-al">Een beroepschrift moet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last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9159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59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59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Lichtschip 8, intrekken omgevingsvergunning oprichten kantoor-bedrijfsgebouw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591</meta:user-defined>
    <meta:user-defined meta:name="OVERHEIDop.GmbID/DC.identifier">gmb-2022-391591</meta:user-defined>
    <meta:user-defined meta:name="OVERHEIDop.versieInformatie"/>
  </office:meta>
</office:document-meta>
</file>