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 en aanwezigheidsvergunning speelautomatenhal aan Kapel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 en Aanwezigheidsvergunning speelautomatenhal</text:span>
          </text:p>
            <text:p text:style-name="common-al">De burgemeester heeft de volgende vergunning verleend (de datum van bekendmaking is eerst genoemd): </text:p>
            <text:p text:style-name="common-al">
            <text:span text:style-name="nadrukvet">Emmen,</text:span>
          </text:p>
            <text:p text:style-name="common-al">18 januari 2022, <text:span text:style-name="nadrukvet">Kapelstraat 4, </text:span>Flamingo’s Emmen B.V. (219634-2021) betreft verlenging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5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9634-2021</meta:user-defined>
    <dc:language>nl</dc:language>
    <meta:user-defined meta:name="OVERHEIDop.locatietype/OVERHEIDop.gebiedsmarkering">Adres</meta:user-defined>
    <meta:user-defined meta:name="DC.title">Toestemming voor een exploitatie en aanwezigheidsvergunning speelautomatenhal aan Kapelstraat 4 te Emm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159</meta:user-defined>
    <meta:user-defined meta:name="OVERHEIDop.GmbID/DC.identifier">gmb-2022-39159</meta:user-defined>
    <meta:user-defined meta:name="OVERHEIDop.versieInformatie"/>
  </office:meta>
</office:document-meta>
</file>