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80b, verleende omgevingsvergunning oprichten recre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16 verleend. De gemeente geeft hiermee toestemming voor het oprichten van een recreatie woning aan Overeind 80b in Schalkwijk. </text:p>
            <text:p text:style-name="common-al">De verzenddatum van het besluit is 26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80b, verleende omgevingsvergunning oprichten recreatie 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85</meta:user-defined>
    <meta:user-defined meta:name="OVERHEIDop.GmbID/DC.identifier">gmb-2022-391585</meta:user-defined>
    <meta:user-defined meta:name="OVERHEIDop.versieInformatie"/>
  </office:meta>
</office:document-meta>
</file>