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anpak helingbestrijding en handhavingsarrangement gemeente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Straatroven, woninginbraken en overvallen hebben een grote impact op de slachtoffers en vormen een gevaar voor de openbare orde en het woon- en leefklimaat. Dit soort delicten vallen dan ook onder de High Impact Crimes (HIC). De gestolen goederen worden vaak doorverkocht. Heling is dus veelal het gevolg van een HIC-delict. Daarom is er alle belang bij om het doorverkopen van gestolen goederen zo moeilijk mogelijk te maken. </text:p>
              <text:p text:style-name="al"/>
              <text:p text:style-name="al">Het tegengaan van woninginbraken is een aandachtspunt voor de gemeente Tytsjerksteradiel. De aanpak van woninginbraken heeft prioriteit gekregen in zowel het integraal veiligheidsbeleid als het uitvoeringsplan. Het is onderdeel van de aanpak van woninginbraak en diefstallen. Het doel van het tegengaan van heling is de afzetmarkt voor gestolen goederen te verstoren, de pakkans van woninginbrekers, dieven en helers te vergroten en gestolen goederen zoveel mogelijk op te sporen en terug te bezorgen bij de rechtmatige eigenaar. In dit kader is voor handelaren het bijhouden van een in- en verkoopregister middels het zogenaamde Digitale Opkopers Register (DOR) verplicht gesteld. In deze Beleidsregel aanpak helingbestrijding en handhavingsarrangement gemeente Tytsjerksteradiel is aangegeven op welke wijze van de bevoegdheid tot handhaving van de verplichtingen gebruik wordt gemaakt. </text:p>
            </text:section>
            <text:p text:style-name="hoofdstuk_bottom"/>
          </text:section>
          <text:section text:name="hoofdstuk_id1-3-2-2-2" text:style-name="hoofdstuk">
            <text:p text:style-name="hoofdstuk_kop"><text:span text:style-name="label"/> <text:span text:style-name="nr">2.</text:span> Invoering Digitaal Opkopers Register </text:p>
            <text:section text:name="artikel_id1-3-2-2-2-2" text:style-name="artikel">
              <text:p text:style-name="artikel_kop_titel"><text:span text:style-name="artikel_kop_label"/> <text:span text:style-name="artikel_kop_nr"/>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67 lid 1 van de Algemene plaatselijke verordening gemeente Tytsjerksteradiel (APV). Omwille van een zo efficiënt en effectief mogelijk gebruik van het in- en verkoopregister is door de politie een digitale versie van deze registers ontworpen, het Digitale Opkopers Register (DOR). Het DOR kan worden gekoppeld aan een landelijk systeem waarin gestolen goederen worden geregistreerd, zodat bij registratie van een gestolen goed door een handelaar het systeem hiervan een melding maakt. Gestolen goederen kunnen daardoor snel worden getraceerd en heling kan op een effectieve wijze worden tegengegaan. Het DOR is inmiddels aangewe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section>
            <text:p text:style-name="hoofdstuk_bottom"/>
          </text:section>
          <text:section text:name="hoofdstuk_id1-3-2-2-3" text:style-name="hoofdstuk">
            <text:p text:style-name="hoofdstuk_kop"><text:span text:style-name="label"/> <text:span text:style-name="nr">3.</text:span> Doelgroep </text:p>
            <text:section text:name="artikel_id1-3-2-2-3-2" text:style-name="artikel">
              <text:p text:style-name="artikel_kop_titel"><text:span text:style-name="artikel_kop_label"/> <text:span text:style-name="artikel_kop_nr"/> </text:p>
              <text:p text:style-name="al">De beleidsregel richt zich op opkopers en handelaren in gebruikte en ongeregelde goederen, metalen, edelstenen, uurwerken, kunstvoorwerpen, auto’s, motorfietsen, bromfietsen, fietsen, foto-, film-, radio-, audio-, en videoapparatuur en apparatuur voor automatische registratie in de gemeente Tytsjerksteradiel. </text:p>
            </text:section>
            <text:p text:style-name="hoofdstuk_bottom"/>
          </text:section>
          <text:section text:name="hoofdstuk_id1-3-2-2-4" text:style-name="hoofdstuk">
            <text:p text:style-name="hoofdstuk_kop"><text:span text:style-name="label"/> <text:span text:style-name="nr">4.</text:span> Handhaving </text:p>
            <text:section text:name="artikel_id1-3-2-2-4-2" text:style-name="artikel">
              <text:p text:style-name="artikel_kop_titel"><text:span text:style-name="artikel_kop_label"/> <text:span text:style-name="artikel_kop_nr"/> </text:p>
              <text:p text:style-name="al">Het toezicht op het bijhouden van het DOR wordt uitgeoefend door de boa’s. Hierbij bestaat in samenspraak met de politie de intentie om de handhaving gezamenlijk met de politie op te pakken. Deze beleidsregel wordt vastgesteld om op een eenduidige wijze te kunnen reageren bij geconstateerde overtredingen van de diverse verplichtingen. Daarbij moet onderscheid worden gemaakt tussen de verplichtingen met betrekking tot het inkoopregister en de verplichtingen met betrekking tot het verkoopregister. </text:p>
              <text:p text:style-name="al"/>
            </text:section>
            <text:section text:name="paragraaf_id1-3-2-2-4-3" text:style-name="paragraaf">
              <text:p text:style-name="paragraaf_kop"><text:span text:style-name="label"/> <text:span text:style-name="nr">4.1</text:span> Inkoopregister </text:p>
              <text:section text:name="structuurtekst_id1-3-2-2-4-3-2" text:style-name="structuurtekst">
                <text:p text:style-name="al">De verplichtingen met betrekkingen tot het inkoopregister zijn opgenomen in het Wetboek van Strafrecht en het Uitvoeringsbesluit ex artikel 437, eerste lid, van het Wetboek van Strafrecht. De handhaving van deze strafrechtelijke regels behoort tot de bevoegdheid van de politie en het Openbaar Ministerie. Deze beleidsregels heeft dan ook geen betrekking op de handhaving daarvan. Wel is in de gezagsdriehoek afgestemd welk beleid bij de handhaving van deze regels door het OM wordt gevolgd. In de bijlage Handhaving OM verplichtingen inkoopregister/heling is dit beleid weergegeven. </text:p>
                <text:p text:style-name="al"/>
              </text:section>
            </text:section>
            <text:section text:name="paragraaf_id1-3-2-2-4-4" text:style-name="paragraaf">
              <text:p text:style-name="paragraaf_kop"><text:span text:style-name="label"/> <text:span text:style-name="nr">4.2</text:span> Verkoopregister </text:p>
              <text:section text:name="structuurtekst_id1-3-2-2-4-4-2" text:style-name="structuurtekst">
                <text:p text:style-name="al">De verplichtingen met betrekking tot het verkoopregister en het gedurende een aantal dagen in bewaring houden van goederen zijn opgenomen in de APV. Deze regels kunnen bestuursrechtelijk (bestuursdwang of dwangsom) en strafrechtelijk (via de strafbaarstelling van overtreding van de APV-regels) worden gehandhaafd. Het hier opgenomen beleid betreft handhaving van de APV-regels en is gebaseerd op artikel 125 Gemeentewet en artikel 4:81 Algemene wet bestuursrecht. Om invulling te geven aan de bestuursrechtelijke handhaving van de verplichtingen zijn de verschillende mogelijke overtredingen onderstaand schematisch weergegeven en gekoppeld aan handhavend optreden middels een last onder dwangsom of een last onder bestuursdwang (sluiting). De hoogte van de dwangsom is afgestemd op de zwaarte van het geschonden belang en de beoogde werking van de dwangsom. </text:p>
                <text:p text:style-name="al"/>
                <text:p text:style-name="al">Handhavingsmatrix </text:p>
                <text:p text:style-name="al">In onderstaand schema wordt per soort overtreding aangegeven op welke wijze hiermee om wordt gegaan. Handhaving van een overtreding vindt plaats overeenkomstig onderstaande tabel: </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cell_frame_all" table:number-rows-spanned="1" table:number-columns-spanned="1">
                        <text:p text:style-name="table_al">Constatering/ overtreding</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Juridische basis</text:p>
                      </table:table-cell>
                      <table:table-cell table:style-name="cell_frame_all" table:number-rows-spanned="1" table:number-columns-spanned="1">
                        <text:p text:style-name="table_al">Sanctie </text:p>
                      </table:table-cell>
                    </table:table-row>
                    <table:table-row table:style-name="row">
                      <table:table-cell table:style-name="cell_frame_all" table:number-rows-spanned="1" table:number-columns-spanned="1">
                        <text:p text:style-name="table_al">Verkoopregister wordt niet of niet juist bijgehouden</text:p>
                      </table:table-cell>
                      <table:table-cell table:style-name="cell_frame_all" table:number-rows-spanned="1" table:number-columns-spanned="1">
                        <text:p text:style-name="table_al">1e constatering/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constatering/ overtreding binnen 2 jaar na constatering 1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Opleggen last onder dwangsom van €1000,-- per overtreding, tot een maximum van €2000,-- </text:p>
                        <text:p text:style-name="table_al">Begunstigingstermijn 7 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constatering/ overtreding binnen 2 jaar na constatering 2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Verbeurde dwangsom (daadwerkelijk i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e constatering/ overtreding binnen 2 jaar na 3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Verbeuren dwangsom en waarschuwing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e constatering/ overtreding binnen 2 jaar na 4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Sluiting lokaliteit voor de duur van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reemding of verandering goed binnen 5 dagen na verkrijging</text:p>
                      </table:table-cell>
                      <table:table-cell table:style-name="cell_frame_all" table:number-rows-spanned="1" table:number-columns-spanned="1">
                        <text:p text:style-name="table_al">1e constatering/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constatering/ overtreding binnen 2 jaar na constatering 1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Opleggen last onder dwangsom van €1000,-- per overtreding, tot een maximum van €2000,-- </text:p>
                        <text:p text:style-name="table_al">Begunstigingstermijn 7 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constatering/ overtreding binnen 2 jaar na constatering 2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Verbeuren dwangsom (daadwerkelijk innen boe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e constatering/ overtreding binnen 2 jaar na constatering 3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Verbeuren dwangsom en waarschuwing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e constatering/ overtreding binnen 2 jaar na constatering 4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Sluiting lokaliteit voor de deur van 4 weken</text:p>
                      </table:table-cell>
                    </table:table-row>
                  </table:table>
                  <text:p text:style-name="table_bottom"/>
                </text:section>
                <text:p text:style-name="al"/>
              </text:section>
              <text:section text:name="artikel_id1-3-2-2-4-4-3" text:style-name="artikel">
                <text:p text:style-name="artikel_kop_titel"><text:span text:style-name="artikel_kop_label"/> <text:span text:style-name="artikel_kop_nr">5.</text:span> Inwerkingtreding </text:p>
                <text:p text:style-name="al">De Beleidsregel handhaving helingbestrijding treedt in werking met ingang van de dag na publicatie. </text:p>
              </text:section>
              <text:section text:name="artikel_id1-3-2-2-4-4-4" text:style-name="artikel">
                <text:p text:style-name="artikel_kop_titel"><text:span text:style-name="artikel_kop_label"/> <text:span text:style-name="artikel_kop_nr">6.</text:span> Citeertitel </text:p>
                <text:p text:style-name="al">Deze beleidsregels kan worden aangehaald als ‘Beleidsregel handhaving helingbestrijding’. </text:p>
              </text:section>
            </text:section>
            <text:p text:style-name="hoofdstuk_bottom"/>
          </text:section>
        </text:section>
        <text:section text:name="regeling-sluiting_id1-3-2-3" text:style-name="regeling-sluiting">
          <text:section text:name="ondertekening_id1-3-2-3-1">
            <text:p><text:span text:style-name="functie">Burgum, 05-07-2022</text:span></text:p>
          </text:section>
          <text:section text:name="ondertekening_id1-3-2-3-2">
            <text:p><text:span text:style-name="functie"/></text:p>
          </text:section>
          <text:section text:name="ondertekening_id1-3-2-3-3">
            <text:p><text:span text:style-name="functie"/></text:p>
            <text:p><text:span text:style-name="functie">Burgemeester Tytsjerksteradiel</text:span></text:p>
            <text:p><text:span text:style-name="functie">drs. L.J. Gebben</text:span></text:p>
          </text:section>
        </text:section>
        <text:section text:name="bijlage_id1-3-2-4" text:style-name="bijlage">
          <text:p text:style-name="bijlage_top"/>
          <text:p text:style-name="hoofdstuk_kop">Bijlage: Handhaving OM verplichtingen inkoopregister/hel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Constatering/ overtreding </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Juridische basis</text:p>
                </table:table-cell>
                <table:table-cell table:style-name="cell_frame_all" table:number-rows-spanned="1" table:number-columns-spanned="1">
                  <text:p text:style-name="table_al">Sanctie</text:p>
                </table:table-cell>
              </table:table-row>
              <table:table-row table:style-name="row">
                <table:table-cell table:style-name="cell_frame_all" table:number-rows-spanned="1" table:number-columns-spanned="1">
                  <text:p text:style-name="table_al">
                    <text:span text:style-name="nadrukvet">
                      <text:span text:style-name="nadrukcur">INKOOPREGISTER</text:span>
                    </text:span>
                  </text:p>
                </table:table-cell>
                <table:table-cell table:style-name="cell_frame_all" table:number-rows-spanned="1" table:number-columns-spanned="1"/>
                <table:table-cell table:style-name="cell_frame_all" table:number-rows-spanned="1" table:number-columns-spanned="1">
                  <text:p text:style-name="table_al">Straf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rijving NAW gegevens</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Uitvoeringsbesluit bij artikel 2, tweede lid onder e ex artikel 437 Wetboek van Strafrecht</text:p>
                </table:table-cell>
                <table:table-cell table:style-name="cell_frame_all" table:number-rows-spanned="1" table:number-columns-spanned="1">
                  <text:p text:style-name="table_al">1 of 2: geen interventie </text:p>
                  <text:p text:style-name="table_al">3 -5: Schriftelijke waarschuwing. </text:p>
                  <text:p text:style-name="table_al">6 -10: OM strafbeschikking €150.</text:p>
                  <text:p text:style-name="table_al">&gt;10: OM strafbeschikking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2 jaar na afdoening eerste overtreding</text:p>
                </table:table-cell>
                <table:table-cell table:style-name="cell_frame_all" table:number-rows-spanned="1" table:number-columns-spanned="1">
                  <text:p text:style-name="table_al">Uitvoeringsbesluit bij artikel 2, tweede lid onder e ex artikel 437 Wetboek van Strafrecht</text:p>
                </table:table-cell>
                <table:table-cell table:style-name="cell_frame_all" table:number-rows-spanned="1" table:number-columns-spanned="1">
                  <text:p text:style-name="table_al">1 of 2: geen interventie </text:p>
                  <text:p text:style-name="table_al">3 -5: OM strafbeschikking €100 </text:p>
                  <text:p text:style-name="table_al">6 -10: OM strafbeschikking €220</text:p>
                  <text:p text:style-name="table_al">&gt;10: OM strafbeschikking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vier jaar na afdoening eerste overtreding </text:p>
                </table:table-cell>
                <table:table-cell table:style-name="cell_frame_all" table:number-rows-spanned="1" table:number-columns-spanned="1">
                  <text:p text:style-name="table_al">Uitvoeringsbesluit bij artikel 2, tweede lid onder e ex artikel 437 Wetboek van Strafrecht</text:p>
                </table:table-cell>
                <table:table-cell table:style-name="cell_frame_all" table:number-rows-spanned="1" table:number-columns-spanned="1">
                  <text:p text:style-name="table_al">1 of 2: geen interventie </text:p>
                  <text:p text:style-name="table_al">3 -5: OM strafbeschikking €150 </text:p>
                  <text:p text:style-name="table_al">6 -10: OM strafbeschikking €300</text:p>
                  <text:p text:style-name="table_al">&gt;10: OM strafbeschikking €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de of onjuiste gegevens anders dan ontbrekende gegevens m.b.t. legitimatieplicht </text:p>
                </table:table-cell>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Uitvoeringsbesluit, artikel 2, tweede lid, onder a tot en met e ex artikel 437 Wetboek van Strafrecht</text:p>
                </table:table-cell>
                <table:table-cell table:style-name="cell_frame_all" table:number-rows-spanned="1" table:number-columns-spanned="1">
                  <text:p text:style-name="table_al">1 -5: OM strafbeschikking €250</text:p>
                  <text:p text:style-name="table_al">6- 10: OM strafbeschikking €500</text:p>
                  <text:p text:style-name="table_al">&gt;10: OM strafbeschikking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twee jaar na afdoening eerste overtreding </text:p>
                </table:table-cell>
                <table:table-cell table:style-name="cell_frame_all" table:number-rows-spanned="1" table:number-columns-spanned="1">
                  <text:p text:style-name="table_al">Uitvoeringsbesluit, artikel 2, tweede lid, onder a tot en met e ex artikel 437 Wetboek van Strafrecht </text:p>
                </table:table-cell>
                <table:table-cell table:style-name="cell_frame_all" table:number-rows-spanned="1" table:number-columns-spanned="1">
                  <text:p text:style-name="table_al">1 -5: OM strafbeschikking €370</text:p>
                  <text:p text:style-name="table_al">6- 10: OM strafbeschikking €750</text:p>
                  <text:p text:style-name="table_al">&gt;10: OM strafbeschikking €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4 jaar na afdoening eerste overtreding </text:p>
                </table:table-cell>
                <table:table-cell table:style-name="cell_frame_all" table:number-rows-spanned="1" table:number-columns-spanned="1">
                  <text:p text:style-name="table_al">Uitvoeringsbesluit, artikel 2, tweede lid, onder a tot en met e ex artikel 437 Wetboek van Strafrecht</text:p>
                </table:table-cell>
                <table:table-cell table:style-name="cell_frame_all" table:number-rows-spanned="1" table:number-columns-spanned="1">
                  <text:p text:style-name="table_al">1 -5: OM strafbeschikking €500</text:p>
                  <text:p text:style-name="table_al">6- 10: OM strafbeschikking €1.000</text:p>
                  <text:p text:style-name="table_al">&gt;10: Dagvaarden, eis ter zitting €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de gegevens m.b.t. legitimatieplicht </text:p>
                </table:table-cell>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artikel 2, tweede lid onder f van het Uitvoeringsbesluit ex artikel 437 Wetboek van Strafrecht</text:p>
                </table:table-cell>
                <table:table-cell table:style-name="cell_frame_all" table:number-rows-spanned="1" table:number-columns-spanned="1">
                  <text:p text:style-name="table_al">1 -5: OM strafbeschikking €500</text:p>
                  <text:p text:style-name="table_al">6 -10: OM strafbeschikking €1.000</text:p>
                  <text:p text:style-name="table_al">&gt;10: strafbeschikking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twee jaar na afdoening eerste overtreding </text:p>
                </table:table-cell>
                <table:table-cell table:style-name="cell_frame_all" table:number-rows-spanned="1" table:number-columns-spanned="1">
                  <text:p text:style-name="table_al">artikel 2, tweede lid onder f van het Uitvoeringsbesluit ex artikel 437 Wetboek van Strafrecht</text:p>
                </table:table-cell>
                <table:table-cell table:style-name="cell_frame_all" table:number-rows-spanned="1" table:number-columns-spanned="1">
                  <text:p text:style-name="table_al">1 -5: OM strafbeschikking €750.</text:p>
                  <text:p text:style-name="table_al">6 -10: OM strafbeschikking €1.500 </text:p>
                  <text:p text:style-name="table_al">&gt;10: Dagvaarden, eis ter zitting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vier jaar na afdoening eerste overtreding</text:p>
                </table:table-cell>
                <table:table-cell table:style-name="cell_frame_all" table:number-rows-spanned="1" table:number-columns-spanned="1">
                  <text:p text:style-name="table_al">Ontbrekende gegevens m.b.t. legitimatieplicht, artikel 2, tweede lid, onder f van het Uitvoeringsbesluit ex artikel 437 Wetboek van Strafrecht</text:p>
                </table:table-cell>
                <table:table-cell table:style-name="cell_frame_all" table:number-rows-spanned="1" table:number-columns-spanned="1">
                  <text:p text:style-name="table_al">1 -5: Dagvaarden, eis ter zitting €1.000</text:p>
                  <text:p text:style-name="table_al">6 -10: Dagvaarden, eis ter zitting €2.000</text:p>
                  <text:p text:style-name="table_al">&gt;10: Dagvaarden, eis ter zitting 1 maand hechten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register bijhouden</text:p>
                </table:table-cell>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artikel 437, eerste lid onder a Wetboek van Strafrecht (eerste overtreding):</text:p>
                </table:table-cell>
                <table:table-cell table:style-name="cell_frame_all" table:number-rows-spanned="1" table:number-columns-spanned="1">
                  <text:p text:style-name="table_al">OM strafbeschikking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2 jaar na afdoening eerste overtreding </text:p>
                </table:table-cell>
                <table:table-cell table:style-name="cell_frame_all" table:number-rows-spanned="1" table:number-columns-spanned="1">
                  <text:p text:style-name="table_al">artikel 437, eerste lid, onder a Wetboek van Strafrecht </text:p>
                </table:table-cell>
                <table:table-cell table:style-name="cell_frame_all" table:number-rows-spanned="1" table:number-columns-spanned="1">
                  <text:p text:style-name="table_al">Dagvaarden, eis ter zitting €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4 jaar na afdoening eerste overtreding </text:p>
                </table:table-cell>
                <table:table-cell table:style-name="cell_frame_all" table:number-rows-spanned="1" table:number-columns-spanned="1">
                  <text:p text:style-name="table_al">Geen register bijhouden, artikel 437, eerste lid, onder a Wetboek van Strafrecht</text:p>
                </table:table-cell>
                <table:table-cell table:style-name="cell_frame_all" table:number-rows-spanned="1" table:number-columns-spanned="1">
                  <text:p text:style-name="table_al">Dagvaarden, eis ter zitting 2 maanden hechten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EL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the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ces-verbaal opmaken, strafrechtelijke vervolging op basis van feiten en omstandigheden, maximale strafeis: gevangenisstraf van ten hoogste vier jaren of een geldboete van de vijfde categorie (artikel 416 Wetboek van Strafrecht)</text:p>
                </table:table-cell>
              </table:table-row>
              <table:table-row table:style-name="row">
                <table:table-cell table:style-name="cell_frame_all" table:number-rows-spanned="1" table:number-columns-spanned="1">
                  <text:p text:style-name="table_al">Schuldhe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ces-verbaal opmaken, strafrechtelijke vervolging op basis van feiten en omstandigheden, maximale strafeis: gevangenisstraf van ten hoogste een jaar of geldboete van de vijfde categorie (artikel 417bis Wetboek van Strafre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wettelijk</text:span> kader</text:p>
          <text:p text:style-name="al"/>
          <text:p text:style-name="al">
          <text:span text:style-name="nadrukvet">Artikel 437 Wetboek van Strafrecht</text:span>
        </text:p>
          <text:list text:style-name="id1-3-2-5-4">
            <text:list-item text:style-override="id1-3-2-5-4-1">
              <text:number>1.</text:number>
              <text:p text:style-name="al">Met hechtenis van ten hoogste zes maanden of geldboete van de derde categorie wordt gestraft de handelaar die op grond van artikel 437 bij algemene maatregel van bestuur is aangewezen en in de oefening van zijn beroep of bedrijf:</text:p>
              <text:list text:style-name="id1-3-2-5-4-1-3">
                <text:list-item text:style-override="id1-3-2-5-4-1-3-1">
                  <text:number>a)</text:number>
                  <text:p text:style-name="al">niet met inachtneming van de bij algemene maatregel van bestuur te stellen regels aantekening houdt van alle gebruikte of ongeregelde goederen die hij heeft verworven dan wel voorhanden heeft. </text:p>
                </text:list-item>
                <text:list-item text:style-override="id1-3-2-5-4-1-3-2">
                  <text:number>b)</text:number>
                  <text:p text:style-name="al">een gebruikt of ongeregeld goed verwerft van iemand, zonder dat diegene zijn identiteitsgegevens heeft opgegeven of zonder dat hij die gegevens in zijn administratie heeft aangetekend, </text:p>
                </text:list-item>
                <text:list-item text:style-override="id1-3-2-5-4-1-3-3">
                  <text:number>c)</text:number>
                  <text:p text:style-name="al">nalaat zijn administratie op eerste aanvraag ter inzage te geven aan een ambtenaar als bedoeld in artikel 552 van het Wetboek van Strafvordering, </text:p>
                </text:list-item>
                <text:list-item text:style-override="id1-3-2-5-4-1-3-4">
                  <text:number>d)</text:number>
                  <text:p text:style-name="al">nalaat een gebruikt of ongeregeld goed dat hij verworven of voorhanden heeft, op eerste vordering van een ambtenaar als bedoeld in onderdeel c, ter bezichtiging af te staan en deze te laten zien waar dit goed in zijn administratie staat ingeschreven, </text:p>
                </text:list-item>
                <text:list-item text:style-override="id1-3-2-5-4-1-3-5">
                  <text:number>e)</text:number>
                  <text:p text:style-name="al">een goed dat bij hem door of vanwege de politie met een duidelijke schriftelijk omschrijving als door misdrijf aan de rechthebbende is onttrokken of als verloren is aangegeven, verwerft of voorhanden heeft, </text:p>
                </text:list-item>
                <text:list-item text:style-override="id1-3-2-5-4-1-3-6">
                  <text:number>f)</text:number>
                  <text:p text:style-name="al">aan een hem schriftelijk uitgereikt last van een ambtenaar, zoals bedoeld in onderdeel c, tot het gedurende een daarbij aangegeven tijd, veertien dagen niet te boven gaande, bewaren of in bewaring van een goed dat hij voorhanden heeft, of aan een hem bij die last gegeven aanwijzing, geen gevolg geeft, of, </text:p>
                </text:list-item>
                <text:list-item text:style-override="id1-3-2-5-4-1-3-7">
                  <text:number>g)</text:number>
                  <text:p text:style-name="al">nalaat de van hem bij schriftelijk verordening van een ambtenaar, zoals bedoeld in onderdeel c, gevraagde opgaven betreffende door hem verworven of bij hem voorhanden zijnde goederen binnen de termijn, bij de vordering gesteld, naar waarheid te verschaffen. </text:p>
                </text:list-item>
              </text:list>
            </text:list-item>
            <text:list-item text:style-override="id1-3-2-5-4-2">
              <text:number>2.</text:number>
              <text:p text:style-name="al">Met dezelfde straf wordt gestraft de voor de handelaar uit het eerste lid optredende persoon die een feit begaat als in dit lid onder a tot en met g omschreven;</text:p>
            </text:list-item>
            <text:list-item text:style-override="id1-3-2-5-4-3">
              <text:number>3.</text:number>
              <text:p text:style-name="al">De schuldige kan worden ontzet van de uitoefening van het beroep waarin hij de overtreding begaat. </text:p>
            </text:list-item>
            <text:list-item text:style-override="id1-3-2-5-4-4">
              <text:number>4.</text:number>
              <text:p text:style-name="al">Onder ongeregelde goederen worden verstaan goederen die wegens hun aard of uitvoering, hun herkomst of de staat waarin zij verkeren, niet tot de algemene gangbare goederen kunnen worden gerekend.</text:p>
            </text:list-item>
          </text:list>
          <text:p text:style-name="al">
          <text:span text:style-name="nadrukvet">Artikel 552 Wetboek van Strafvordering </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 </text:p>
          <text:p text:style-name="al"/>
          <text:p text:style-name="al">
          <text:span text:style-name="nadrukvet">Artikel 141 Wetboek van Strafvordering </text:span>
        </text:p>
          <text:p text:style-name="al">Met de opsporing van de strafbare feiten zijn belast:</text:p>
          <text:list text:style-name="id1-3-2-5-10">
            <text:list-item text:style-override="id1-3-2-5-10-1">
              <text:number>a.</text:number>
              <text:p text:style-name="al">de officieren van justitie;</text:p>
            </text:list-item>
            <text:list-item text:style-override="id1-3-2-5-10-2">
              <text:number>b.</text:number>
              <text:p text:style-name="al">de ambtenaren van politie, bedoeld in artikel 2, onder a, van de Politiewet 2012, en de ambtenaren van politie, bedoeld artikel 2, onder c en d, van die wet, voor zover zij zijn aangesteld voor de uitvoering van de politietaak;</text:p>
            </text:list-item>
            <text:list-item text:style-override="id1-3-2-5-10-3">
              <text:number>c.</text:number>
              <text:p text:style-name="al">de door Onze Minister van Veiligheid en Justitie in overeenstemming met Onze Minister van Defensie aangewezen militairen van de Koninklijke marechaussee;</text:p>
            </text:list-item>
            <text:list-item text:style-override="id1-3-2-5-10-4">
              <text:number>d.</text:number>
              <text:p text:style-name="al">de opsporingsambtenaren van de bijzondere opsporingsdiensten, bedoeld in artikel 2 van de Wet op de bijzondere opsporingsdiensten. </text:p>
            </text:list-item>
          </text:list>
          <text:p text:style-name="al">
          <text:span text:style-name="nadrukvet">Artikel 90bis Wetboek van Strafrecht </text:span>
        </text:p>
          <text:list text:style-name="id1-3-2-5-12">
            <text:list-item text:style-override="id1-3-2-5-12-1">
              <text:number>1.</text:number>
              <text:p text:style-name="al">Onder opkoper wordt verstaan hij die van opkopen een beroep of een gewoonte maakt. </text:p>
            </text:list-item>
            <text:list-item text:style-override="id1-3-2-5-12-2">
              <text:number>2.</text:number>
              <text:p text:style-name="al">Onder opkopen wordt begrepen alle handelingen, hoe ook genaamd, waarmede kennelijk hetzelfde wordt beoogd. </text:p>
            </text:list-item>
          </text:list>
          <text:p text:style-name="al">
          <text:span text:style-name="nadrukvet">Artikel 142 Wetboek van Strafvordering </text:span>
        </text:p>
          <text:list text:style-name="id1-3-2-5-14">
            <text:list-item text:style-override="id1-3-2-5-14-1">
              <text:number>1.</text:number>
              <text:p text:style-name="al">Met de opsporing van strafbare feiten zijn als buitengewoon opsporingsambtenaar belast:</text:p>
              <text:list text:style-name="id1-3-2-5-14-1-3">
                <text:list-item text:style-override="id1-3-2-5-14-1-3-1">
                  <text:number>a)</text:number>
                  <text:p text:style-name="al">de persoon aan wie door Onze Minister van Veiligheid en Justitie, onderscheidenlijk het College van procureurs-generaal een akte van opsporingsbevoegdheid is verleend;</text:p>
                </text:list-item>
                <text:list-item text:style-override="id1-3-2-5-14-1-3-2">
                  <text:number>b)</text:number>
                  <text:p text:style-name="al">de meerderjarige personen, behorend tot door Onze Minister van Justitie en Veiligheid aangewezen categorieën of eenheden;</text:p>
                </text:list-item>
                <text:list-item text:style-override="id1-3-2-5-14-1-3-3">
                  <text:number>c)</text:number>
                  <text:p text:style-name="al">de personen die bij bijzondere wetten met de opsporing van de daarin bedoelde strafbare feiten worden belast, met uitzondering van de opsporingsambtenaren van de bijzondere opsporingsdiensten als bedoeld in artikel 2 van de Wet op de bijzondere opsporingsdiensten, of die bij verordeningen zijn belast met het toezicht op de naleving daarvan, een en ander voor zover het die feiten betreft en de personen zijn beëdigd. </text:p>
                </text:list-item>
              </text:list>
            </text:list-item>
            <text:list-item text:style-override="id1-3-2-5-14-2">
              <text:number>2.</text:number>
              <text:p text:style-name="al">De opsporingsbevoegdheid strekt zich uit tot de in de akte of aanwijzing aangeduide strafbare feiten; de akte of aanwijzing kan bepalen dat de opsporingsbevoegdheid alle strafbare feiten omvat. </text:p>
            </text:list-item>
            <text:list-item text:style-override="id1-3-2-5-14-3">
              <text:number>3.</text:number>
              <text:p text:style-name="al">Onze Minister van Veiligheid en Justitie kan bepalen dat voor door hem aan te wijzen categorieën of eenheden van de in het eerste lid, onder c, genoemde buitengewone, opsporingsambtenaren, de opsporingsbevoegdheid zich mede uitstrekt over andere strafbare feiten; het tweede lid van overeenkomstige toepassing. </text:p>
            </text:list-item>
            <text:list-item text:style-override="id1-3-2-5-14-4">
              <text:number>4.</text:number>
              <text:p text:style-name="al">Bij algemene maatregel van bestuur worden regels gegeven omtrent de verlenging van de akte en het doen van de aanwijzing, het grondgebied waarvoor de opsporingsbevoegdheid geldt, de beëdiging en de instructie van de buitengewoon opsporingsambtenaren, het toezicht waaraan zij zijn onderworpen en de wijze waarop Onze Minister van Veiligheid en Justitie de opsporingsbevoegdheid van afzonderlijke personen kan beëindigen. Voorts kunnen regels worden gegeven over de eisen van bekwaamheid en betrouwbaarheid waaraan zij moeten voldoen. </text:p>
            </text:list-item>
            <text:list-item text:style-override="id1-3-2-5-14-5">
              <text:number>5.</text:number>
              <text:p text:style-name="al">Van een besluit als bedoeld in het eerste lid, onder b of derde lid, wordt mededeling gedaan door plaatsing in de Staatscourant</text:p>
            </text:list-item>
          </text:list>
          <text:p text:style-name="al">
          <text:span text:style-name="nadrukvet">Uitvoeringsbesluit ex artikel 437, eerste lid van het Wetboek van Strafrecht</text:span>
        </text:p>
          <text:p text:style-name="al">Besluit van 6 januari 1992, ter uitvoering van artikel 437, eerste lid, van het Wetboek van Strafrecht. </text:p>
          <text:p text:style-name="al"/>
          <text:p text:style-name="al">Wij Beatrix, bij de gratie Gods, Koningin der Nederlanden, Prinses van Oranje-Nassau, enz. enz. enz. </text:p>
          <text:p text:style-name="al"/>
          <text:p text:style-name="al">Op de voordracht van Onze Minister van Justitie van 17 oktober 1991, Stafafdeling Wetgeving Publiekrecht, nr. 158757/ 91/6;</text:p>
          <text:p text:style-name="al"/>
          <text:p text:style-name="al">Gelet op artikel 437, eerste lid, van het Wetboek van Strafrecht;</text:p>
          <text:p text:style-name="al"/>
          <text:p text:style-name="al">De Raad van State gehoord (advies van 17 december 1991, nr. WO3.91.0581);</text:p>
          <text:p text:style-name="al"/>
          <text:p text:style-name="al">Gezien het nader rapport van Onze Minister van Justitie van 20 december 1991, Stafafdeling Wetgeving Publiekrecht, nr. 17875/91/6;</text:p>
          <text:p text:style-name="al"/>
          <text:p text:style-name="al">Hebben goedgevonden en verstaan:</text:p>
          <text:p text:style-name="al"/>
          <text:p text:style-name="al">
          <text:span text:style-name="nadrukvet">Artikel 1 </text:span>
        </text:p>
          <text:p text:style-name="al">1. De handelaren, bedoeld in artikel 437, eerste lid, van het Wetboek van Strafrecht, zijn opkopers en handelaren in gebruikte en ongeregelde goederen, metalen, edelstenen, uurwerken, kunstvoorwerpen, auto’s, motorfietsen, bromfietsen, fietsen, foto-, film-, radio-, audio-, en videoapparatuur en apparatuur voor automatische registratie. </text:p>
          <text:p text:style-name="al"/>
          <text:p text:style-name="al">2. In het eerste lid wordt onder metalen mede verstaan: legeringen en metalloïden. </text:p>
          <text:p text:style-name="al"/>
          <text:p text:style-name="al">
          <text:span text:style-name="nadrukvet">Artikel 2 </text:span>
        </text:p>
          <text:p text:style-name="al">1. Indien de in artikel 1 aangewezen handelaar de koopprijs van koper en koperlegeringen in contant geld voldoet, controleert hij de identiteit van de aanbieder aan de hand van een identiteitsbewijs in de zin van artikel 1 van de Wet op de identificatieplicht. </text:p>
          <text:p text:style-name="al"/>
          <text:p text:style-name="al">2. 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list text:style-name="id1-3-2-5-39">
            <text:list-item text:style-override="id1-3-2-5-39-1">
              <text:number>a)</text:number>
              <text:p text:style-name="al">het volgnummer van de aantekening met betrekking tot het goed;</text:p>
            </text:list-item>
            <text:list-item text:style-override="id1-3-2-5-39-2">
              <text:number>b)</text:number>
              <text:p text:style-name="al">de datum van verkrijging van het goed;</text:p>
            </text:list-item>
            <text:list-item text:style-override="id1-3-2-5-39-3">
              <text:number>c)</text:number>
              <text:p text:style-name="al">een omschrijving van het goed, daaronder begrepen - voor zover dat mogelijk is - soort, merk en nummer van het goed;</text:p>
            </text:list-item>
            <text:list-item text:style-override="id1-3-2-5-39-4">
              <text:number>d)</text:number>
              <text:p text:style-name="al">de koopprijs of andere voorwaarden van verkrijging van het goed;</text:p>
            </text:list-item>
            <text:list-item text:style-override="id1-3-2-5-39-5">
              <text:number>e)</text:number>
              <text:p text:style-name="al">de naam en het adres van degene van wie het goed is verkregen;</text:p>
            </text:list-item>
            <text:list-item text:style-override="id1-3-2-5-39-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p text:style-name="al">
          <text:span text:style-name="nadrukvet">Artikel 3 </text:span>
        </text:p>
          <text:p text:style-name="al">Dit besluit treedt in werking op de dag waarop de Wet van 9 oktober 1991, Stb. 520 tot aanvulling van het Wetboek van Strafrecht en het Wetboek van Strafvordering met voorzieningen ten behoeve van de bestrijding van heling, in werking treedt. </text:p>
          <text:p text:style-name="al">Lasten en bevelen dat dit besluit met de daarbij behorende nota van toelichting in het Staatsblad zal worden geplaatst en dat daarvan afschrift zal worden gezonden aan de Raad van State. </text:p>
          <text:p text:style-name="al"/>
          <text:p text:style-name="al">‘s-Gravenhage, 6 januari 1992</text:p>
          <text:p text:style-name="al"/>
          <text:p text:style-name="al">Beatrix </text:p>
          <text:p text:style-name="al"/>
          <text:p text:style-name="al">De minister van Justitie a.i., </text:p>
          <text:p text:style-name="al"/>
          <text:p text:style-name="al">C. I. Dales</text:p>
          <text:p text:style-name="al"/>
          <text:p text:style-name="al">Uitgegeven de achtentwintigste januari 1992</text:p>
          <text:p text:style-name="al"/>
          <text:p text:style-name="al">De Minister van Justitie, E. M. H. Hirsch Ballin </text:p>
          <text:p text:style-name="al"/>
          <text:p text:style-name="al">
          <text:span text:style-name="nadrukvet">Algemene plaatselijke verordening Tytsjerksteradiel 2021</text:span>
        </text:p>
          <text:p text:style-name="al"/>
          <text:p text:style-name="al">Afdeling 9 Bestrijding van heling van goederen</text:p>
          <text:p text:style-name="al"/>
          <text:p text:style-name="al">
          <text:span text:style-name="nadrukondlijn">Artikel 2:66 Definitie </text:span>
        </text:p>
          <text:p text:style-name="al">In deze afdeling wordt onder handelaar verstaan de handelaar aangewezen bij algemene maatregel van bestuur op grond van artikel 437, eerste lid, van het Wetboek van Strafrecht. </text:p>
          <text:p text:style-name="al"/>
          <text:p text:style-name="al">
          <text:span text:style-name="nadrukondlijn">Artikel 2:67 Verplichtingen met betrekking tot het verkoopregister</text:span>
        </text:p>
          <text:list text:style-name="id1-3-2-5-64">
            <text:list-item text:style-override="id1-3-2-5-64-1">
              <text:number>1.</text:number>
              <text:p text:style-name="al">De handelaar is verplicht aantekening te houden van alle gebruikte of ongeregelde goederen die hij verkoopt of op andere wijze overdraagt, in een doorlopend en door de burgemeester gewaarmerkte register, en daarin onverwijld op te nemen:</text:p>
              <text:list text:style-name="id1-3-2-5-64-1-3">
                <text:list-item text:style-override="id1-3-2-5-64-1-3-1">
                  <text:number>a)</text:number>
                  <text:p text:style-name="al">het volgnummer van de aantekening met betrekking tot het goed;</text:p>
                </text:list-item>
                <text:list-item text:style-override="id1-3-2-5-64-1-3-2">
                  <text:number>b)</text:number>
                  <text:p text:style-name="al">de datum van verkoop of overdracht van het goed;</text:p>
                </text:list-item>
                <text:list-item text:style-override="id1-3-2-5-64-1-3-3">
                  <text:number>c)</text:number>
                  <text:p text:style-name="al">een omschrijving van het goed, voor zover van toepassing daaronder begrepen - voor zover dat mogelijk is - soort, merk en nummer van het goed;</text:p>
                </text:list-item>
                <text:list-item text:style-override="id1-3-2-5-64-1-3-4">
                  <text:number>d)</text:number>
                  <text:p text:style-name="al">de verkoopprijs of andere voorwaarden voor overdracht van het goed; en </text:p>
                </text:list-item>
                <text:list-item text:style-override="id1-3-2-5-64-1-3-5">
                  <text:number>e)</text:number>
                  <text:p text:style-name="al">de naam en het adres van degene die het goed heeft verkregen. </text:p>
                </text:list-item>
              </text:list>
            </text:list-item>
            <text:list-item text:style-override="id1-3-2-5-64-2">
              <text:number>2.</text:number>
              <text:p text:style-name="al">De burgemeester kan vrijstelling verlenen van deze verplichtingen. </text:p>
            </text:list-item>
            <text:list-item text:style-override="id1-3-2-5-64-3">
              <text:number>3.</text:number>
              <text:p text:style-name="al">Op de vrijstelling is paragraaf 4.1.3.3 van de Algemene wet bestuursrecht (positieve fictieve beschikking bij niet tijdig beslissen) van toepassing. </text:p>
            </text:list-item>
          </text:list>
          <text:p text:style-name="al">
          <text:span text:style-name="nadrukondlijn">Artikel 2:68 Voorschriften als bedoeld in artikel 437 van het Wetboek van Strafrecht </text:span>
        </text:p>
          <text:p text:style-name="al">De handelaar of een voor hem handelend persoon is verplicht:</text:p>
          <text:list text:style-name="id1-3-2-5-67">
            <text:list-item text:style-override="id1-3-2-5-67-1">
              <text:number>1.</text:number>
              <text:p text:style-name="al">de burgemeester binnen drie dagen schriftelijk kennis te stellen:</text:p>
              <text:list text:style-name="id1-3-2-5-67-1-3">
                <text:list-item text:style-override="id1-3-2-5-67-1-3-1">
                  <text:number>a)</text:number>
                  <text:p text:style-name="al">dat hij het beroep van handelaar uitoefent met vermelding van zijn woonadres en het adres van de bij zijn onderneming behorende vestiging;</text:p>
                </text:list-item>
                <text:list-item text:style-override="id1-3-2-5-67-1-3-2">
                  <text:number>b)</text:number>
                  <text:p text:style-name="al">van een verandering van de onder lid 1, sub a, bedoelde adressen;</text:p>
                </text:list-item>
                <text:list-item text:style-override="id1-3-2-5-67-1-3-3">
                  <text:number>c)</text:number>
                  <text:p text:style-name="al">dat hij het beroep van handelaar niet langer uitoefent;</text:p>
                </text:list-item>
                <text:list-item text:style-override="id1-3-2-5-67-1-3-4">
                  <text:number>d)</text:number>
                  <text:p text:style-name="al">dat hij enig goed kan verkrijgen dat hij redelijkerwijs van een misdrijf afkomstig is of voor de rechtbank verloren is gegaan;</text:p>
                </text:list-item>
              </text:list>
            </text:list-item>
            <text:list-item text:style-override="id1-3-2-5-67-2">
              <text:number>2.</text:number>
              <text:p text:style-name="al">de burgemeester op eerste aanvraag zijn administratie of register ter inzage te geven;</text:p>
            </text:list-item>
            <text:list-item text:style-override="id1-3-2-5-67-3">
              <text:number>3.</text:number>
              <text:p text:style-name="al">aan de hoofdingang van elke vestiging een kenteken te hebben waarop zijn naam en de aard van de onderneming duidelijk zichtbaar zijn;</text:p>
            </text:list-item>
            <text:list-item text:style-override="id1-3-2-5-67-4">
              <text:number>4.</text:number>
              <text:p text:style-name="al">een door opkoop verkregen goed gedurende de eerste drie dagen in bewaring te houden in de staat waarin het goed verkregen is. </text:p>
            </text:list-item>
          </text:list>
          <text:p text:style-name="al">
          <text:span text:style-name="nadrukondlijn">Artikel 2:69 Vervreemding door opkoop verkregen goederen (vervall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58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8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8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DC.source">artikel 437, eerste lid, van het Wetboek van Strafrecht]|[1.0:c:BWBR0001854&amp;artikel=437&amp;lid=1&amp;g=2022-07-01</meta:user-defined>
    <meta:user-defined meta:name="DC.source">artikel 2, tweede lid, van het Uitvoeringsbesluit ex artikel 437, eerste lid, van het Wetboek van Strafrecht]|[1.0:c:BWBR0005381&amp;artikel=2&amp;lid=2&amp;g=2013-01-01</meta:user-defined>
    <meta:user-defined meta:name="DC.source">Algemene Plaatselijke Verordening Gemeente Tytsjerksteradiel 2021]|[https://lokaleregelgeving.overheid.nl/CVDR670472/1</meta:user-defined>
    <meta:user-defined meta:name="OVERHEIDop.referentienummer">Z2022-01065 </meta:user-defined>
    <meta:user-defined meta:name="DCTERMS.alternative">Beleidsregels handhaving helingbestrijding</meta:user-defined>
    <dc:language>nl</dc:language>
    <meta:user-defined meta:name="OVERHEIDop.locatietype/OVERHEIDop.gebiedsmarkering">Gemeente</meta:user-defined>
    <meta:user-defined meta:name="DC.title">Beleidsregel aanpak helingbestrijding en handhavingsarrangement gemeente Tytsjerksteradiel</meta:user-defined>
    <meta:user-defined meta:name="DCTERMS.W3CDTF/DCTERMS.available">2022-08-31</meta:user-defined>
    <meta:user-defined meta:name="DCTERMS.W3CDTF/OVERHEIDop.jaargang">2022</meta:user-defined>
    <meta:user-defined meta:name="OVERHEIDop.publicationIssue">391583</meta:user-defined>
    <meta:user-defined meta:name="OVERHEIDop.betreftRegeling">CVDR680942_1</meta:user-defined>
    <meta:user-defined meta:name="xs:date/OVERHEIDop.startdatum">2022-09-01</meta:user-defined>
    <meta:user-defined meta:name="OVERHEIDop.GmbID/DC.identifier">gmb-2022-391583</meta:user-defined>
    <meta:user-defined meta:name="OVERHEIDop.versieInformatie"/>
  </office:meta>
</office:document-meta>
</file>