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Fleringen, Hagveldsweg 16: uitbreiden  vleesvarkens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Fleringen, Hagveldsweg 16 </text:p>
            <text:p text:style-name="common-al">Project?: het uitbreiden van een vleesvarkensstal</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15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0028</meta:user-defined>
    <meta:user-defined meta:name="DCTERMS.abstract">het uitbreiden van een vleesvarkensstal</meta:user-defined>
    <dc:language>nl</dc:language>
    <meta:user-defined meta:name="OVERHEIDop.locatietype/OVERHEIDop.gebiedsmarkering">Punt</meta:user-defined>
    <meta:user-defined meta:name="DC.title">Gemeente Tubbergen - verleende omgevingsvergunning uitgebreide procedure, Fleringen, Hagveldsweg 16: uitbreiden  vleesvarkensstal</meta:user-defined>
    <meta:user-defined meta:name="DCTERMS.W3CDTF/DCTERMS.available">2022-02-08</meta:user-defined>
    <meta:user-defined meta:name="DCTERMS.W3CDTF/OVERHEIDop.jaargang">2022</meta:user-defined>
    <meta:user-defined meta:name="OVERHEIDop.publicationIssue">39158</meta:user-defined>
    <meta:user-defined meta:name="OVERHEIDop.GmbID/DC.identifier">gmb-2022-39158</meta:user-defined>
    <meta:user-defined meta:name="OVERHEIDop.versieInformatie"/>
  </office:meta>
</office:document-meta>
</file>