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Ontwerpbesluit - Onttrekken deel Da Costastraat/De Genestetplein aan het openbaar verkeer</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Team Veiligheid: 405835</text:p>
            <text:p text:style-name="tussenkopcur">Zutphen: 29 augustus 2022</text:p>
            <text:p text:style-name="common-al"/>
            <text:p text:style-name="common-al"/>
            <text:p text:style-name="common-al">Burgemeester en wethouders van Zutphen;</text:p>
            <text:p text:style-name="common-al"/>
            <text:p text:style-name="common-al">gelet op de artikelen 9 en 11 van de Wegenwet en het Algemeen delegatiebesluit gemeente Zutphen 2016;</text:p>
            <text:p text:style-name="common-al"/>
            <text:p text:style-name="common-al">overwegende, </text:p>
            <text:p text:style-name="common-al"/>
            <text:p text:style-name="common-al">dat ter hoogte van de kruising Da Costastraat en De Genestetplein twee groenstroken zijn gelegen en de Da Costastraat deze groenstroken doorsnijdt;</text:p>
            <text:p text:style-name="common-al"/>
            <text:p text:style-name="common-al">dat beide groenstroken zijn ingericht als speelplek en bewoners de wens hebben geuit om beide stroken tot één geheel te vormen en opnieuw in te richten;</text:p>
            <text:p text:style-name="common-al"/>
            <text:p text:style-name="common-al">dat hiertoe een ontwerp is gemaakt en van de provincie subsidie is verkregen voor de uitvoering van het project;</text:p>
            <text:p text:style-name="common-al"/>
            <text:p text:style-name="common-al">dat het doel is een speel- en ontmoetingsplek te maken voor alle leeftijden met een natuurlijke uitstraling, passend bij de huidige maatschappelijke thema’s leefbaarheid in de buurt, klimaatadaptatie en biodiversiteit;</text:p>
            <text:p text:style-name="common-al"/>
            <text:p text:style-name="common-al">dat door de herinrichting het gedeelte van de Da Costastraat tussen beide groenstroken niet langer voor gemotoriseerd verkeer beschikbaar is, waardoor sprake is van een feitelijke beperking van de openbaarheid; </text:p>
            <text:p text:style-name="common-al"/>
            <text:p text:style-name="common-al">dat het betreffende deel van de Da Costastraat (over een lengte van ongeveer 18 meter) dan ook aan de openbaar verkeer onttrokken moet worden;</text:p>
            <text:p text:style-name="common-al"/>
            <text:p text:style-name="common-al">dat het samenvoegen van beide groenstroken bovendien veiliger is voor kinderen omdat zij niet meer de straat hoeven over te steken om van het ene veld naar het andere veld te gaan;</text:p>
            <text:p text:style-name="common-al"/>
            <text:p text:style-name="common-al">dat in het te onttrekken deel geen parkeervakken zijn gelegen en de breedte van de straat dusdanig gering is dat de onttrekking niet van wezenlijke invloed is op de parkeermogelijkheden in de buurt;</text:p>
            <text:p text:style-name="common-al"/>
            <text:p text:style-name="common-al">dat bovendien sprake is van een geringe omrij-beweging die door de aanliggende straten opgevangen kan worden;</text:p>
            <text:p text:style-name="common-al"/>
            <text:p text:style-name="common-al">dat er gelet daarop dan ook geen zwaarwegende belangen aan de onttrekking in de weg staan;</text:p>
            <text:p text:style-name="common-al"/>
            <text:p text:style-name="common-al">dat ter voorbereiding van dit besluit een openbare voorbereidingsprocedure als bedoeld in afdeling 3.4 van de Algemene wet bestuursrecht is gevolgd;</text:p>
            <text:p text:style-name="common-al"/>
            <text:p text:style-name="common-al">dat overeenkomstig deze procedure de op het voornemen betrekking hebbende stukken gedurende zes weken ter inzage hebben gelegen;</text:p>
            <text:p text:style-name="common-al"/>
            <text:p text:style-name="common-al">dat gedurende deze periode belanghebbenden hun zienswijze mondeling of schriftelijk naar voren hebben kunnen brengen;</text:p>
            <text:p text:style-name="common-al"/>
            <text:p text:style-name="common-al">dat er wel/geen zienswijzen zijn ingediend;</text:p>
            <text:p text:style-name="common-al"/>
            <text:p text:style-name="common-al">dat er geen omstandigheden zijn die de onttrekking aan de openbaarheid in de weg staan:</text:p>
            <text:p text:style-name="common-al"/>
            <text:p text:style-name="common-al"/>
            <text:p text:style-name="common-al">besluiten:</text:p>
            <text:p text:style-name="common-al"/>
            <text:p text:style-name="common-al">het deel van de Da Costatraat gelegen tussen twee groenstroken in De Genestetplein aan het openbaar verkeer te onttrekken.</text:p>
            <text:p text:style-name="common-al"/>
            <text:p text:style-name="common-al"/>
            <text:p text:style-name="common-al">Burgemeester en wethouders van Zutphen</text:p>
            <text:p text:style-name="common-al"/>
            <text:p text:style-name="common-al"/>
            <text:p text:style-name="common-al">
            <text:span text:style-name="nadrukvet">Zienswijze indienen </text:span>
          </text:p>
            <text:p text:style-name="common-al">Gedurende de termijn van zes weken na de publicatiedatum (derhalve tot en met 12 oktober 2022) kunnen belanghebbenden een zienswijze over het ontwerpbesluit indienen bij het college van burgemeester en wethouders van Zutphen. Dit kan zowel schriftelijk als mondeling. Wanneer u uw zienswijze mondeling naar voren wilt brengen, kunt u contact opnemen met team Veiligheid. In de zienswijze moet u duidelijk aangeven op welke onderdelen van het ontwerpbesluit deze betrekking heeft.</text:p>
            <text:p text:style-name="common-al"/>
            <text:p text:style-name="common-al">
            <text:span text:style-name="nadrukvet">Definitief besluit</text:span>
          </text:p>
            <text:p text:style-name="last-al">Na afloop van de termijn van terinzagelegging neemt het college een definitief besluit. De ingediende zienswijzen worden meegenomen in de besluitvorm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91576</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576</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576</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Verkeer | Organisatie en beleid</meta:user-defined>
    <meta:user-defined meta:name="OVERHEIDop.Rubriek/DC.type">andere beschikking</meta:user-defined>
    <meta:user-defined meta:name="OVERHEIDop.referentienummer">405835</meta:user-defined>
    <dc:language>nl</dc:language>
    <meta:user-defined meta:name="OVERHEIDop.locatietype/OVERHEIDop.gebiedsmarkering">Vlak</meta:user-defined>
    <meta:user-defined meta:name="DC.title">Gemeente Zutphen: Ontwerpbesluit - Onttrekken deel Da Costastraat/De Genestetplein aan het openbaar verkeer</meta:user-defined>
    <meta:user-defined meta:name="DCTERMS.W3CDTF/DCTERMS.available">2022-08-31</meta:user-defined>
    <meta:user-defined meta:name="DCTERMS.W3CDTF/OVERHEIDop.jaargang">2022</meta:user-defined>
    <meta:user-defined meta:name="OVERHEIDop.publicationIssue">391576</meta:user-defined>
    <meta:user-defined meta:name="OVERHEIDop.GmbID/DC.identifier">gmb-2022-391576</meta:user-defined>
    <meta:user-defined meta:name="OVERHEIDop.versieInformatie"/>
  </office:meta>
</office:document-meta>
</file>