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 / Sociaal Domein en Bestuur </text:p>
      <text:section text:name="zakelijke-mededeling_id1-3-2" text:style-name="zakelijke-mededeling">
        <text:section text:name="zakelijke-mededeling-tekst_id1-3-2-1" text:style-name="zakelijke-mededeling-tekst">
          <text:section text:name="tekst_id1-3-2-1-1" text:style-name="tekst">
            <text:p text:style-name="common-al">Op dinsdag 6 september 2022 om 19.30 uur vergadert de raadscommissie Omgeving &amp; Economie/Sociaal Domein en Bestuur. </text:p>
            <text:p text:style-name="common-al"/>
            <text:p text:style-name="common-al">De commissie bereidt de maandelijkse raadsvergadering voor en verzamelt alle informatie die de raad nodig heeft om zijn werk goed te kunnen doen. De agenda is hieronder vermeld en staat ook op gemeenteraad.dinkelland.nl. </text:p>
            <text:p text:style-name="common-al"/>
            <text:p text:style-name="common-al">Indien u gebruik wilt maken van spreekrecht of voor nadere informatie kunt u contact opnemen met de griffie via griffie@dinkelland.nl. U kunt de vergadering ook volgen op onze webcam via gemeenteraad.dinkelland.nl.</text:p>
            <text:p text:style-name="common-al"/>
            <text:p text:style-name="common-al">
            <text:span text:style-name="nadrukvet">
              <text:span text:style-name="nadrukcur">
                <text:span text:style-name="nadrukondlijn">Agenda</text:span>
              </text:span>
            </text:spa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Brand, wethouder De Way, wethouder </text:span></text:p>
            <text:p><text:span text:style-name="functie">Severij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burgemeester Joosten, wethouder Brand, wethouder De Way, wethouder </text:span></text:p>
            <text:p><text:span text:style-name="functie">Severijn</text:span></text:p>
            <text:p><text:span text:style-name="functie">5. Voorstel inzake ontwerp Provinciaal Inpassingsplan Achter de Voort, Agelerbroek en </text:span></text:p>
            <text:p><text:span text:style-name="functie">Voltherbroek (incl. een presentatie)</text:span></text:p>
            <text:p><text:span text:style-name="functie">Op basis van het ontwerp Provinciaal Inpassingsplan (PIP) Achter de Voort, Agelerbroek en </text:span></text:p>
            <text:p><text:span text:style-name="functie">Voltherbroek is het mogelijk de (herstel)maatregelen uit te voeren die nodig zijn om de </text:span></text:p>
            <text:p><text:span text:style-name="functie">instandhoudingsdoelstellingen van de Natura2000 deelgebieden Agelerbroek en Voltherbroek </text:span></text:p>
            <text:p><text:span text:style-name="functie">te kunnen behalen. </text:span></text:p>
            <text:p><text:span text:style-name="functie">Portefeuille: wethouder Brand</text:span></text:p>
            <text:p><text:span text:style-name="functie">6. Voorstel inzake vaststellen bestemmingsplan “Partiële herziening Dorpsstraat 70 Lattrop”</text:span></text:p>
            <text:p><text:span text:style-name="functie">Initiatiefnemer heeft een verzoek om bestemmingsplanherziening ingediend om medewerking </text:span></text:p>
            <text:p><text:span text:style-name="functie">te verlenen aan de woningbouwontwikkeling op een agrarische kavel aan Erve Stok in </text:span></text:p>
            <text:p><text:span text:style-name="functie">Lattrop. </text:span></text:p>
            <text:p><text:span text:style-name="functie">Portefeuille: wethouder Brand</text:span></text:p>
            <text:p><text:span text:style-name="functie">7. Voorstel inzake vaststellen bestemmingsplan "Buitengebied, Brandlichterweg 85 Denekamp </text:span></text:p>
            <text:p><text:span text:style-name="functie">en Laagsestraat 38 Oud-Ootmarsum”</text:span></text:p>
            <text:p><text:span text:style-name="functie">Initiatiefnemer heeft een verzoek ingediend om een extra bijgebouw van 114m² te realiseren aan de Brandlichterweg 85 te Denekamp. Ter compensatie hiervoor wil men een landschap ontsierende schuur van 128m² met asbesthoudende golfplaten slopen aan de Laagsestraat 38 te Oud Ootmarsum. </text:span></text:p>
            <text:p><text:span text:style-name="functie">Portefeuille: wethouder Brand</text:span></text:p>
            <text:p><text:span text:style-name="functie">8. Voorstel inzake beheer- en onderhoudsplan civieltechnische kunstwerken Dinkelland</text:span></text:p>
            <text:p><text:span text:style-name="functie">Gemeente Dinkelland heeft geen vastgesteld plan voor het beheer en onderhoud van civieltechnische kunstwerken waardoor er waardoor er weinig of geen zicht is op de technische staat van de kunstwerken. Bovendien is er geen structureel geld gereserveerd in de gemeentebegroting voor instandhouding, inspectie en vervanging van civieltechnische kunstwerken. </text:span></text:p>
            <text:p><text:span text:style-name="functie">Portefeuille: wethouder Brand</text:span></text:p>
            <text:p><text:span text:style-name="functie">9. Voorstel inzake subsidie antidiscriminatievoorziening Vizier</text:span></text:p>
            <text:p><text:span text:style-name="functie">De Stichting Vizier is verantwoordelijk voor het inrichten van een meldpunt voor discriminatie en het verlenen van onafhankelijke bijstand bij binnengekomen meldingen. De gemeente Dinkelland heeft van Vizier een verzoek ontvangen om de gelden die aan het gemeentefonds toegevoegd worden vanuit de rijksoverheid, beoogd voor het versterken van de antidiscriminatievoorziening, toe te kennen aan de stichting Vizier. </text:span></text:p>
            <text:p><text:span text:style-name="functie">Portefeuille: burgemeester Joosten</text:span></text:p>
            <text:p><text:span text:style-name="functie">10. Voorstel inzake tussentijdse wijziging Algemene Plaatselijke Verordening</text:span></text:p>
            <text:p><text:span text:style-name="functie">Voorgesteld wordt de Algemene Plaatselijke Verordening te wijzigen in verband met een actualisatie op het gebied van terrassen. </text:span></text:p>
            <text:p><text:span text:style-name="functie">Portefeuille: burgemeester Joosten</text:span></text:p>
            <text:p><text:span text:style-name="functie">11. Sluiting</text:span></text:p>
            <text:p><text:span text:style-name="functie">- </text:span></text:p>
            <text:p><text:span text:style-name="functie">Contactgegevens van de gemeente:</text:span></text:p>
            <text:p><text:span text:style-name="functie">Adres: Nicolaasplein 5, 7591 MA Denekamp / Postbus 11, 7590 AA Denekamp</text:span></text:p>
          </text:section>
          <text:section text:name="ondertekening_id1-3-2-2-2">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57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7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7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raadscommissie Omgeving &amp; Economie / Sociaal Domein en Bestuur</meta:user-defined>
    <meta:user-defined meta:name="DCTERMS.W3CDTF/DCTERMS.available">2022-08-31</meta:user-defined>
    <meta:user-defined meta:name="DCTERMS.W3CDTF/OVERHEIDop.jaargang">2022</meta:user-defined>
    <meta:user-defined meta:name="OVERHEIDop.publicationIssue">391575</meta:user-defined>
    <meta:user-defined meta:name="OVERHEIDop.GmbID/DC.identifier">gmb-2022-391575</meta:user-defined>
    <meta:user-defined meta:name="OVERHEIDop.versieInformatie"/>
  </office:meta>
</office:document-meta>
</file>