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2, verleende omgevingsvergunning plaatsen aanbouw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78 verleend. De gemeente geeft hiermee toestemming voor het plaatsen van een aanbouw aan de zijgevel aan Overeind 2 in Schalkwijk. </text:p>
            <text:p text:style-name="common-al">De verzenddatum van het besluit is 23 augustus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157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Overeind 2, verleende omgevingsvergunning plaatsen aanbouw zijgev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74</meta:user-defined>
    <meta:user-defined meta:name="OVERHEIDop.GmbID/DC.identifier">gmb-2022-391574</meta:user-defined>
    <meta:user-defined meta:name="OVERHEIDop.versieInformatie"/>
  </office:meta>
</office:document-meta>
</file>