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café tot 8 appartementen aan Kerkstraat 76 5527E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café tot 8 appartementen aan Kerkstraat 76 5527EG Hapert. Het kenmerk van de gemeente voor deze zaak is 1728206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15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062</meta:user-defined>
    <meta:user-defined meta:name="DCTERMS.abstract">verbouwen van een café tot 8 appartementen</meta:user-defined>
    <dc:language>nl</dc:language>
    <meta:user-defined meta:name="OVERHEIDop.locatietype/OVERHEIDop.gebiedsmarkering">Punt</meta:user-defined>
    <meta:user-defined meta:name="DC.title">Aanvraag vergunning voor het verbouwen van een café tot 8 appartementen aan Kerkstraat 76 5527EG Haper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73</meta:user-defined>
    <meta:user-defined meta:name="OVERHEIDop.GmbID/DC.identifier">gmb-2022-391573</meta:user-defined>
    <meta:user-defined meta:name="OVERHEIDop.versieInformatie"/>
  </office:meta>
</office:document-meta>
</file>